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ain.xml"/>
  <manifest:file-entry manifest:media-type="text/xml" manifest:full-path="Basic/Standard/Outils.xml"/>
  <manifest:file-entry manifest:media-type="text/xml" manifest:full-path="Basic/Standard/statistiques.xml"/>
  <manifest:file-entry manifest:media-type="text/xml" manifest:full-path="Basic/Standard/script-lb.xml"/>
  <manifest:file-entry manifest:media-type="text/xml" manifest:full-path="Basic/Standard/accueil.xml"/>
  <manifest:file-entry manifest:media-type="text/xml" manifest:full-path="Basic/Standard/Partie.xml"/>
  <manifest:file-entry manifest:media-type="text/xml" manifest:full-path="Basic/Standard/Parametrage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BDD_dde_efface.xml"/>
  <manifest:file-entry manifest:media-type="text/xml" manifest:full-path="Dialogs/Standard/BDD_PARAMETRAGE.xml"/>
  <manifest:file-entry manifest:media-type="text/xml" manifest:full-path="Dialogs/Standard/BDD_Menu.xml"/>
  <manifest:file-entry manifest:media-type="text/xml" manifest:full-path="Dialogs/Standard/BDD_efface_liste.xml"/>
  <manifest:file-entry manifest:media-type="text/xml" manifest:full-path="Dialogs/Standard/bdd_param_fin.xml"/>
  <manifest:file-entry manifest:media-type="text/xml" manifest:full-path="Dialogs/Standard/BDD_Efface_L2.xml"/>
  <manifest:file-entry manifest:media-type="text/xml" manifest:full-path="Dialogs/Standard/BDD_accueil.xml"/>
  <manifest:file-entry manifest:media-type="text/xml" manifest:full-path="Dialogs/Standard/BDD_Tools.xml"/>
  <manifest:file-entry manifest:media-type="text/xml" manifest:full-path="Dialogs/Standard/dialog-lb.xml"/>
  <manifest:file-entry manifest:media-type="text/xml" manifest:full-path="Dialogs/Standard/BDD_STATISTIQUES.xml"/>
  <manifest:file-entry manifest:media-type="text/xml" manifest:full-path="Dialogs/Standard/BDD_JEU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 xlink:href="vnd.sun.star.script:Standard.main.Menu?language=Basic&amp;location=document" xlink:type="simple"/>
      <script:event-listener script:language="ooo:script" script:event-name="dom:load" xlink:href="vnd.sun.star.script:Standard.main.Menu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0.219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0.944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ffff66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66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fo:background-color="#00ffff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ffff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99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ackground-color="#00ff00"/>
    </style:style>
    <style:style style:name="ce24" style:family="table-cell" style:parent-style-name="Default">
      <style:table-cell-properties fo:background-color="#00ff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ff00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fill-color="#ff3333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Donnees" table:style-name="ta1" table:protected="true" table:protection-key="2WJIfgTNXRIpr3g64GJ9lmejmUw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3" table:default-cell-style-name="Default"/>
        <table:table-row table:style-name="ro1">
          <table:table-cell table:style-name="ce1" table:number-columns-repeated="3"/>
          <table:table-cell table:style-name="ce1" office:value-type="string">
            <text:p>P = Prise</text:p>
          </table:table-cell>
          <table:table-cell table:style-name="ce1" table:number-columns-repeated="2"/>
          <table:table-cell table:style-name="ce1" office:value-type="string">
            <text:p>GNA = GRAND CHELEM REUSSI NON ANNONCE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 table:number-columns-repeated="3"/>
          <table:table-cell table:style-name="ce1" office:value-type="string">
            <text:p>G = GARDE AVEC</text:p>
          </table:table-cell>
          <table:table-cell table:style-name="ce1" table:number-columns-repeated="2"/>
          <table:table-cell table:style-name="ce1" office:value-type="string">
            <text:p>GAR = GRAND CHELEM ANNONCE REUSSI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 table:number-columns-repeated="3"/>
          <table:table-cell table:style-name="ce1" office:value-type="string">
            <text:p>S = GARDE SANS</text:p>
          </table:table-cell>
          <table:table-cell table:style-name="ce1" table:number-columns-repeated="2"/>
          <table:table-cell table:style-name="ce1" office:value-type="string">
            <text:p>GAE = GRAND CHELEM ANNONCE ECHOUE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 table:number-columns-repeated="3"/>
          <table:table-cell table:style-name="ce1" office:value-type="string">
            <text:p>C = GARDE CONTRE</text:p>
          </table:table-cell>
          <table:table-cell table:style-name="ce1" table:number-columns-repeated="2"/>
          <table:table-cell table:style-name="Default" table:number-columns-repeated="2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1">
            <draw:rect table:end-cell-address="Donnees.F8" table:end-x="2.078cm" table:end-y="0.31cm" draw:z-index="0" draw:style-name="gr1" draw:text-style-name="P1" svg:width="3.935cm" svg:height="1.257cm" svg:x="0.111cm" svg:y="0.408cm">
              <office:event-listeners>
                <script:event-listener script:language="ooo:script" script:event-name="dom:click" xlink:href="vnd.sun.star.script:Standard.main.Menu?language=Basic&amp;location=document"/>
              </office:event-listeners>
              <text:p text:style-name="P1">MENU</text:p>
            </draw:rect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11"/>
          <table:table-cell table:number-columns-repeated="1005"/>
        </table:table-row>
        <table:table-row table:style-name="ro1" table:number-rows-repeated="3">
          <table:table-cell table:style-name="ce1" table:number-columns-repeated="19"/>
          <table:table-cell table:number-columns-repeated="1005"/>
        </table:table-row>
        <table:table-row table:style-name="ro1">
          <table:table-cell table:number-columns-repeated="5"/>
          <table:table-cell table:style-name="ce5" office:value-type="string">
            <text:p>JOUEUR 1</text:p>
          </table:table-cell>
          <table:table-cell table:number-columns-repeated="2"/>
          <table:table-cell table:style-name="ce9" office:value-type="string">
            <text:p>JOUEUR 2</text:p>
          </table:table-cell>
          <table:table-cell table:number-columns-repeated="2"/>
          <table:table-cell table:style-name="ce13" office:value-type="string">
            <text:p>JOUEUR 3</text:p>
          </table:table-cell>
          <table:table-cell table:number-columns-repeated="2"/>
          <table:table-cell table:style-name="ce17" office:value-type="string">
            <text:p>JOUEUR 4</text:p>
          </table:table-cell>
          <table:table-cell/>
          <table:table-cell table:style-name="ce19"/>
          <table:table-cell table:style-name="ce21" office:value-type="string">
            <text:p>JOUEUR 5</text:p>
          </table:table-cell>
          <table:table-cell table:style-name="ce23" table:number-columns-repeated="2"/>
          <table:table-cell table:style-name="ce25" office:value-type="string">
            <text:p>JOUEUR 6</text:p>
          </table:table-cell>
          <table:table-cell table:number-columns-repeated="1003"/>
        </table:table-row>
        <table:table-row table:style-name="ro2">
          <table:table-cell table:number-columns-repeated="3"/>
          <table:table-cell office:value-type="string">
            <text:p>Ctrat</text:p>
          </table:table-cell>
          <table:table-cell/>
          <table:table-cell table:style-name="ce6" office:value-type="string">
            <text:p>ADELINE</text:p>
          </table:table-cell>
          <table:table-cell office:value-type="string">
            <text:p>Ctrat</text:p>
          </table:table-cell>
          <table:table-cell/>
          <table:table-cell table:style-name="ce10" office:value-type="string">
            <text:p>BRIGITTE</text:p>
          </table:table-cell>
          <table:table-cell office:value-type="string">
            <text:p>Ctrat</text:p>
          </table:table-cell>
          <table:table-cell/>
          <table:table-cell table:style-name="ce14" office:value-type="string">
            <text:p>CLARA</text:p>
          </table:table-cell>
          <table:table-cell office:value-type="string">
            <text:p>Ctrat</text:p>
          </table:table-cell>
          <table:table-cell/>
          <table:table-cell table:style-name="ce18" office:value-type="string">
            <text:p>DENISE</text:p>
          </table:table-cell>
          <table:table-cell office:value-type="string">
            <text:p>Ctrat</text:p>
          </table:table-cell>
          <table:table-cell table:style-name="ce19"/>
          <table:table-cell table:style-name="ce22" office:value-type="string">
            <text:p>ESTELLE</text:p>
          </table:table-cell>
          <table:table-cell table:style-name="ce23" office:value-type="string">
            <text:p>Ctrat</text:p>
          </table:table-cell>
          <table:table-cell table:style-name="ce23"/>
          <table:table-cell table:style-name="ce26" office:value-type="string">
            <text:p>FABIENNE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4" table:number-columns-repeated="2"/>
          <table:table-cell table:style-name="ce4" table:formula="of:=SUM([.F12:.F510])" office:value-type="float" office:value="136">
            <text:p>136</text:p>
          </table:table-cell>
          <table:table-cell table:style-name="ce8" table:number-columns-repeated="2"/>
          <table:table-cell table:style-name="ce8" table:formula="of:=SUM([.I12:.I510])" office:value-type="float" office:value="1176">
            <text:p>1176</text:p>
          </table:table-cell>
          <table:table-cell table:style-name="ce12" table:number-columns-repeated="2"/>
          <table:table-cell table:style-name="ce12" table:formula="of:=SUM([.L12:.L510])" office:value-type="float" office:value="-656">
            <text:p>-656</text:p>
          </table:table-cell>
          <table:table-cell table:style-name="ce16" table:number-columns-repeated="2"/>
          <table:table-cell table:style-name="ce16" table:formula="of:=SUM([.O12:.O510])" office:value-type="float" office:value="-656">
            <text:p>-656</text:p>
          </table:table-cell>
          <table:table-cell table:style-name="ce20" table:number-columns-repeated="2"/>
          <table:table-cell table:style-name="ce20" table:formula="of:=SUM([.R12:.R510])" office:value-type="float" office:value="0">
            <text:p>0</text:p>
          </table:table-cell>
          <table:table-cell table:style-name="ce24" table:number-columns-repeated="2"/>
          <table:table-cell table:style-name="ce24" table:formula="of:=SUM([.U12:.U510])" office:value-type="float" office:value="0">
            <text:p>0</text:p>
          </table:table-cell>
          <table:table-cell table:style-name="ce2" table:formula="of:=SUM([.F11];[.I11];[.L11];[.O11];[.R11];[.U11])" office:value-type="float" office:value="0">
            <text:p>0</text:p>
          </table:table-cell>
          <table:table-cell table:style-name="ce2" table:number-columns-repeated="1002"/>
        </table:table-row>
        <table:table-row table:style-name="ro1">
          <table:table-cell table:number-columns-repeated="5"/>
          <table:table-cell office:value-type="float" office:value="-98">
            <text:p>-98</text:p>
          </table:table-cell>
          <table:table-cell office:value-type="string">
            <text:p>G</text:p>
          </table:table-cell>
          <table:table-cell/>
          <table:table-cell office:value-type="float" office:value="294">
            <text:p>294</text:p>
          </table:table-cell>
          <table:table-cell table:number-columns-repeated="2"/>
          <table:table-cell office:value-type="float" office:value="-98">
            <text:p>-98</text:p>
          </table:table-cell>
          <table:table-cell table:number-columns-repeated="2"/>
          <table:table-cell office:value-type="float" office:value="-98">
            <text:p>-98</text:p>
          </table:table-cell>
          <table:table-cell/>
          <table:table-cell table:style-name="ce19" table:number-columns-repeated="2"/>
          <table:table-cell table:style-name="ce23" table:number-columns-repeated="3"/>
          <table:table-cell table:number-columns-repeated="1003"/>
        </table:table-row>
        <table:table-row table:style-name="ro1">
          <table:table-cell table:number-columns-repeated="5"/>
          <table:table-cell office:value-type="float" office:value="-360">
            <text:p>-360</text:p>
          </table:table-cell>
          <table:table-cell office:value-type="string">
            <text:p>C</text:p>
          </table:table-cell>
          <table:table-cell/>
          <table:table-cell office:value-type="float" office:value="1080">
            <text:p>1080</text:p>
          </table:table-cell>
          <table:table-cell table:number-columns-repeated="2"/>
          <table:table-cell office:value-type="float" office:value="-360">
            <text:p>-360</text:p>
          </table:table-cell>
          <table:table-cell table:number-columns-repeated="2"/>
          <table:table-cell office:value-type="float" office:value="-360">
            <text:p>-360</text:p>
          </table:table-cell>
          <table:table-cell/>
          <table:table-cell table:style-name="ce19" table:number-columns-repeated="2"/>
          <table:table-cell table:style-name="ce23" table:number-columns-repeated="3"/>
          <table:table-cell table:number-columns-repeated="1003"/>
        </table:table-row>
        <table:table-row table:style-name="ro1">
          <table:table-cell table:number-columns-repeated="3"/>
          <table:table-cell office:value-type="string">
            <text:p>S</text:p>
          </table:table-cell>
          <table:table-cell/>
          <table:table-cell office:value-type="float" office:value="594">
            <text:p>594</text:p>
          </table:table-cell>
          <table:table-cell table:number-columns-repeated="2"/>
          <table:table-cell office:value-type="float" office:value="-198">
            <text:p>-198</text:p>
          </table:table-cell>
          <table:table-cell table:number-columns-repeated="2"/>
          <table:table-cell office:value-type="float" office:value="-198">
            <text:p>-198</text:p>
          </table:table-cell>
          <table:table-cell table:number-columns-repeated="2"/>
          <table:table-cell office:value-type="float" office:value="-198">
            <text:p>-198</text:p>
          </table:table-cell>
          <table:table-cell/>
          <table:table-cell table:style-name="ce19" table:number-columns-repeated="2"/>
          <table:table-cell table:style-name="ce23" table:number-columns-repeated="3"/>
          <table:table-cell table:number-columns-repeated="1003"/>
        </table:table-row>
        <table:table-row table:style-name="ro1" table:number-rows-repeated="196">
          <table:table-cell table:number-columns-repeated="16"/>
          <table:table-cell table:style-name="ce19" table:number-columns-repeated="2"/>
          <table:table-cell table:style-name="ce23" table:number-columns-repeated="3"/>
          <table:table-cell table:number-columns-repeated="1003"/>
        </table:table-row>
        <table:table-row table:style-name="ro1" table:number-rows-repeated="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rage" table:style-name="ta2" table:protected="true" table:protection-key="2WJIfgTNXRIpr3g64GJ9lmejmUw=" table:print="false">
        <office:forms form:automatic-focus="false" form:apply-design-mode="false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5" table:default-cell-style-name="Default"/>
        <table:table-column table:style-name="co18" table:default-cell-style-name="Default"/>
        <table:table-column table:style-name="co16" table:number-columns-repeated="1013" table:default-cell-style-name="Default"/>
        <table:table-row table:style-name="ro4">
          <table:table-cell office:value-type="string">
            <text:p>Nb Joueurs</text:p>
          </table:table-cell>
          <table:table-cell office:value-type="float" office:value="4">
            <text:p>4</text:p>
          </table:table-cell>
          <table:table-cell table:style-name="ce28" office:value-type="string">
            <text:p>nb_cartes_a_3</text:p>
          </table:table-cell>
          <table:table-cell office:value-type="float" office:value="4">
            <text:p>4</text:p>
          </table:table-cell>
          <table:table-cell office:value-type="string">
            <text:p>nb_cartes_a_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string">
            <text:p>Mort</text:p>
          </table:table-cell>
          <table:table-cell table:style-name="ce27" office:value-type="float" office:value="0">
            <text:p>0</text:p>
          </table:table-cell>
          <table:table-cell office:value-type="string">
            <text:p>Flag_Statistique</text:p>
          </table:table-cell>
          <table:table-cell table:number-columns-repeated="1021"/>
        </table:table-row>
        <table:table-row table:style-name="ro1">
          <table:table-cell office:value-type="string">
            <text:p>JOUEUR 1</text:p>
          </table:table-cell>
          <table:table-cell office:value-type="string">
            <text:p>ADELINE</text:p>
          </table:table-cell>
          <table:table-cell table:number-columns-repeated="1022"/>
        </table:table-row>
        <table:table-row table:style-name="ro1">
          <table:table-cell office:value-type="string">
            <text:p>JOUEUR 2</text:p>
          </table:table-cell>
          <table:table-cell office:value-type="string">
            <text:p>BRIGITTE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JOUEUR 3</text:p>
          </table:table-cell>
          <table:table-cell office:value-type="string">
            <text:p>CLARA</text:p>
          </table:table-cell>
          <table:table-cell table:number-columns-repeated="8"/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office:value-type="string">
            <text:p>JOUEUR 4</text:p>
          </table:table-cell>
          <table:table-cell office:value-type="string">
            <text:p>DENISE</text:p>
          </table:table-cell>
          <table:table-cell table:number-columns-repeated="8"/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office:value-type="string">
            <text:p>JOUEUR 5</text:p>
          </table:table-cell>
          <table:table-cell office:value-type="string">
            <text:p>ESTELLE</text:p>
          </table:table-cell>
          <table:table-cell table:number-columns-repeated="1022"/>
        </table:table-row>
        <table:table-row table:style-name="ro1">
          <table:table-cell office:value-type="string">
            <text:p>JOUEUR 6</text:p>
          </table:table-cell>
          <table:table-cell office:value-type="string">
            <text:p>FABIENNE</text:p>
          </table:table-cell>
          <table:table-cell table:number-columns-repeated="8"/>
          <table:table-cell table:formula="of:=SUM([.K1:.K7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aaa</text:p>
          </table:table-cell>
          <table:table-cell table:number-columns-repeated="1013"/>
        </table:table-row>
        <table:table-row table:style-name="ro3">
          <table:table-cell table:number-columns-repeated="3"/>
          <table:table-cell>
            <draw:rect table:end-cell-address="parametrage.E13" table:end-x="1.679cm" table:end-y="0.307cm" draw:z-index="1" draw:style-name="gr1" draw:text-style-name="P1" svg:width="3.935cm" svg:height="1.298cm" svg:x="0.002cm" svg:y="0.533cm">
              <office:event-listeners>
                <script:event-listener script:language="ooo:script" script:event-name="dom:click" xlink:href="vnd.sun.star.script:Standard.main.Menu?language=Basic&amp;location=document"/>
              </office:event-listeners>
              <text:p text:style-name="P1">MENU</text:p>
            </draw:rect>
          </table:table-cell>
          <table:table-cell/>
          <table:table-cell table:style-name="ce2"/>
          <table:table-cell table:number-columns-repeated="3"/>
          <table:table-cell office:value-type="float" office:value="12">
            <text:p>12</text:p>
          </table:table-cell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1003"/>
        </table:table-row>
        <table:table-row table:style-name="ro3">
          <table:table-cell table:style-name="ce2" table:number-columns-repeated="3"/>
          <table:table-cell table:style-name="ce2">
            <draw:rect table:end-cell-address="parametrage.E13" table:end-x="1.679cm" table:end-y="0.307cm" draw:z-index="0" draw:style-name="gr1" draw:text-style-name="P1" svg:width="3.935cm" svg:height="1.293cm" svg:x="0.002cm" svg:y="0.002cm">
              <office:event-listeners>
                <script:event-listener script:language="ooo:script" script:event-name="dom:click" xlink:href="vnd.sun.star.script:Standard.main.Menu?language=Basic&amp;location=document"/>
              </office:event-listeners>
              <text:p text:style-name="P1">MENU</text:p>
            </draw:rect>
          </table:table-cell>
          <table:table-cell table:style-name="ce2" table:number-columns-repeated="4"/>
          <table:table-cell/>
          <table:table-cell office:value-type="float" office:value="2">
            <text:p>2</text:p>
          </table:table-cell>
          <table:table-cell table:number-columns-repeated="4"/>
          <table:table-cell table:style-name="ce2"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9"/>
          <table:table-cell table:formula="of:=SUM([.J8:.J15])" office:value-type="float" office:value="14">
            <text:p>14</text:p>
          </table:table-cell>
          <table:table-cell table:number-columns-repeated="1014"/>
        </table:table-row>
      </table:table>
      <table:table table:name="Feuille3" table:style-name="ta1" table:print="false">
        <table:table-column table:style-name="co16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>
            <draw:rect table:end-cell-address="Feuille3.B5" table:end-x="1.678cm" table:end-y="0.39cm" draw:z-index="0" draw:style-name="gr1" draw:text-style-name="P1" svg:width="3.935cm" svg:height="1.291cm" svg:x="0.001cm" svg:y="0.002cm">
              <office:event-listeners>
                <script:event-listener script:language="ooo:script" script:event-name="dom:click" xlink:href="vnd.sun.star.script:Standard.main.Menu?language=Basic&amp;location=document"/>
              </office:event-listeners>
              <text:p text:style-name="P1">MENU</text:p>
            </draw:rect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1003"/>
        </table:table-row>
        <table:table-row table:style-name="ro3">
          <table:table-cell table:style-name="ce2" table:number-columns-repeated="1024"/>
        </table:table-row>
      </table:table>
      <table:table table:name="NOTA" table:style-name="ta1" table:print="false">
        <office:forms form:automatic-focus="false" form:apply-design-mode="false"/>
        <table:table-column table:style-name="co16" table:number-columns-repeated="5" table:default-cell-style-name="Default"/>
        <table:table-row table:style-name="ro1">
          <table:table-cell office:value-type="string">
            <text:p>NE PAS RENOMMER NI DEPLACER L'ORDRE DES PAGES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rect table:end-cell-address="NOTA.F6" table:end-x="1.678cm" table:end-y="0.389cm" draw:z-index="0" draw:style-name="gr1" draw:text-style-name="P1" svg:width="3.935cm" svg:height="1.291cm" svg:x="0.001cm" svg:y="0.002cm">
              <office:event-listeners>
                <script:event-listener script:language="ooo:script" script:event-name="dom:click" xlink:href="vnd.sun.star.script:Standard.main.Menu?language=Basic&amp;location=document"/>
              </office:event-listeners>
              <text:p text:style-name="P1">MENU</text:p>
            </draw:rect>
          </table:table-cell>
        </table:table-row>
        <table:table-row table:style-name="ro1">
          <table:table-cell office:value-type="string">
            <text:p>Ce tableur comporte des macros</text:p>
          </table:table-cell>
          <table:table-cell table:number-columns-repeated="4"/>
        </table:table-row>
        <table:table-row table:style-name="ro1">
          <table:table-cell office:value-type="string">
            <text:p>pour les activer </text:p>
          </table:table-cell>
          <table:table-cell table:number-columns-repeated="4"/>
        </table:table-row>
        <table:table-row table:style-name="ro1">
          <table:table-cell office:value-type="string">
            <text:p>aller dans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P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CURI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CR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hoisir MOY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uvegarder votre tableau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uitter Calc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nsuite à chaque ouverture il faudra valider les macros,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/03/2014</text:date>, <text:time>19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ICAL</meta:initial-creator>
    <meta:creation-date>2010-01-28T18:29:35.51</meta:creation-date>
    <meta:editing-duration>P5DT9H47M58S</meta:editing-duration>
    <meta:editing-cycles>1103</meta:editing-cycles>
    <meta:generator>OpenOffice/4.0.1$Win32 OpenOffice.org_project/401m5$Build-9714</meta:generator>
    <dc:date>2014-03-21T19:46:05.50</dc:date>
    <dc:creator>ALAIN ALAIN_P</dc:creator>
    <dc:title>FEUILLE DE MARQUE DES POINTS AU TAROT</dc:title>
    <meta:document-statistic meta:table-count="4" meta:cell-count="88" meta:object-count="5"/>
    <meta:user-defined meta:name="Info 1"/>
    <meta:user-defined meta:name="Info 2"/>
    <meta:user-defined meta:name="Info 3"/>
    <meta:user-defined meta:name="Info 4"/>
  </office:meta>
</office:document-meta>
</file>

<file path=Basic/Standard/Outils.xml><?xml version="1.0" encoding="utf-8"?>
<!DOCTYPE module  PUBLIC '-//OpenOffice.org//DTD OfficeDocument 1.0//EN'  'module.dtd'>
<script:module xmlns:script="http://openoffice.org/2000/script" script:name="Outils" script:language="StarBasic">REM  *****  BASIC  *****

Dim BDD_Tools_dial As Object


Sub outils_1
	document = ThisComponent.CurrentController.Frame 
	dispatcher = createUnoService("com.sun.star.frame.DispatchHelper") 
	DialogLibraries.LoadLibrary( "Standard" )
	BDD_Tools_dial = CreateUnoDialog( DialogLibraries.Standard.BDD_Tools )
	document = ThisComponent
	call init_protect
	BDD_Tools_dial.Execute() 
End Sub

sub init_protect
	listeprotege(0)="PROTEGER LA FEUILLE DONNEES "
	listeprotege(1)="ENLEVER LA PROTECTION"	
	BDD_Tools_dial.getControl("protect_donnee").addItems(listeprotege(),0)
	listeprotegepar(0)="PROTEGER LA FEUILLE PARAMETRAGE "
	listeprotegepar(1)="ENLEVER LA PROTECTION"	
	BDD_Tools_dial.getControl("protect_par").addItems(listeprotegepar(),0)
	listemask(0)="MASQUER LA FEUILLE PARAMETRAGE"
	listemask(1)="MONTRER LA FEUILLE PARAMETRAGE"
	BDD_Tools_dial.getControl("Listmask").addItems(listemask(),0)
end sub

sub protect
	If BDD_Tools_dial.getControl("protect_donnee").getSelectedItemPos &gt;= 0  and  BDD_Tools_dial.getControl("protect_donnee").getSelectedItemPos &lt; 2 Then protectpris=BDD_Tools_dial.getControl("protect_donnee").getSelectedItem
	if protectpris = listeprotege(0) then 
		call Protege_donnees
		BDD_Tools_dial.getControl("protecdonneefaite").settext("FEUILLE DONNEES PROTEGEE")
	end if
	if protectpris = listeprotege(1) then 
		call protege_donnees_end
		BDD_Tools_dial.getControl("protecdonneefaite").settext("PROTECTION RETIREE")
	end if
	BDD_Tools_dial.getControl("protect_donnee").model.SelectedItems = Array()
end sub

Dim oSheet

Sub Protege_donnees()
	oSheet = ThisComponent.getSheets().getByName("Donnees")
	oSheet.protect("tarot")
End Sub

sub protege_donnees_end ()
	oSheet = ThisComponent.getSheets().getByName("Donnees")
	oSheet.unprotect("tarot")
end Sub

sub protect_par
	If BDD_Tools_dial.getControl("protect_par").getSelectedItemPos &gt;= 0  and  BDD_Tools_dial.getControl("protect_par").getSelectedItemPos &lt; 2 Then protectparpris=BDD_Tools_dial.getControl("protect_par").getSelectedItem
	if protectparpris = listeprotegepar(0) then 
		call Protege_par
		BDD_Tools_dial.getControl("protecparfaite").settext("FEUILLE PARAMETRAGE PROTEGEE")
	end if
	if protectparpris = listeprotegepar(1) then 
		call protege_par_end
		BDD_Tools_dial.getControl("protecparfaite").settext("PROTECTION RETIREE")
	end if
	BDD_Tools_dial.getControl("protect_par").model.SelectedItems = Array()
end sub

Sub Protege_par()
	oSheet = ThisComponent.getSheets().getByName("parametrage")
	oSheet.protect("tarot")
	call Mask_2
End Sub

sub protege_par_end ()
	oSheet = ThisComponent.getSheets().getByName("parametrage")
	oSheet.unprotect("tarot")
end Sub

sub mask
	If BDD_Tools_dial.getControl("Listmask").getSelectedItemPos &gt;= 0  and  BDD_Tools_dial.getControl("Listmask").getSelectedItemPos &lt; 2 Then maskpris =BDD_Tools_dial.getControl("Listmask").getSelectedItem
    if maskpris = listemask(0) then 
    	call Mask_2
    	BDD_Tools_dial.getControl("affichagefait").settext("FEUILLE RENDUE INVISIBLE")
    end if
    if maskpris = listemask(1) then 
    	call Mask_3
    	BDD_Tools_dial.getControl("affichagefait").settext("FEUILLE RENDUE VISIBLE")
    end if	
    BDD_Tools_dial.getControl("Listmask").model.SelectedItems = Array()
end sub

Sub Mask_2
	Dim monDoc as Object, feuillepar as Object
  	monDoc = ThisComponent
   	feuillepar = monDoc.sheets.getByName("parametrage")
	feuillepar.IsVisible = False
End Sub

Sub Mask_3
	Dim monDoc as Object, feuillepar as Object
  	monDoc = ThisComponent
   	feuillepar = monDoc.sheets.getByName("parametrage")
    feuillepar.IsVisible = True
End Sub


sub reparationparametre
	call protege_par_end
	sheet2.getCellByposition(0,0).setstring("Nb Joueurs")
	sheet2.getCellByposition(1,0).setvalue(4)
	sheet2.getCellByposition(2,0).setstring("Jeu à")
	sheet2.getCellByposition(3,0).setvalue(4)
	sheet2.getCellByposition(2,0).setstring("nb_cartes_a_3")
	sheet2.getCellByposition(3,0).setvalue(18)
	sheet2.getCellByposition(0,1).setstring("Mort")
	sheet2.getCellByposition(1,1).setvalue(0)
	sheet2.getCellByposition(2,1).setstring("Flag_Statistique")	
	sheet2.getCellByposition(3,1).setstring("")
	sheet2.getCellByposition(0,2).setstring("JOUEUR 1")
	sheet2.getCellByposition(0,3).setstring("JOUEUR 2")
	sheet2.getCellByposition(0,4).setstring("JOUEUR 3")
	sheet2.getCellByposition(0,5).setstring("JOUEUR 4")
	sheet2.getCellByposition(0,6).setstring("JOUEUR 5")
	sheet2.getCellByposition(0,7).setstring("JOUEUR 6")
	sheet2.getCellByposition(1,2).setstring("JOUEUR 1")
	sheet2.getCellByposition(1,3).setstring("JOUEUR 2")
	sheet2.getCellByposition(1,4).setstring("JOUEUR 3")
	sheet2.getCellByposition(1,5).setstring("JOUEUR 4")
	sheet2.getCellByposition(1,6).setstring("JOUEUR 5")
	sheet2.getCellByposition(1,7).setstring("JOUEUR 6")
	call protege_par
	msgbox("REGENERATION DES CELLULES EFFECTUEE ")
end sub

sub repardonnees
	call protege_donnees_end
	call feuille_1
	call repardonnee_0
	call repardonnee_1
	call repardonnee_2
	call repardonnee_3
	call repardonnee_4
	call repardonnee_5
	call repardonnee_6	
	call repardonnee_7	
	call protege_donnees
	msgbox("REGENERATION DES CELLULES EFFECTUEE")
end sub

sub repardonnee_0
	sheet1.getCellByposition(3,0).setstring("P = Prise")
	sheet1.getCellByposition(3,1).setstring("G = GARDE AVEC")
	sheet1.getCellByposition(3,2).setstring("S = GARDE SANS")
	sheet1.getCellByposition(3,3).setstring("C = GARDE CONTRE")
	sheet1.getCellByposition(6,0).setstring("GNA = GRAND CHELEM REUSSI NON ANNONCE")
	sheet1.getCellByposition(6,1).setstring("GAR = GRAND CHELEM ANNONCE REUSSI")
	sheet1.getCellByposition(6,2).setstring("GAE = GRAND CHELEM ANNONCE ECHOUE")				
	sheet1.getCellByposition(5,8).setstring("JOUEUR 1")
	sheet1.getCellByposition(8,8).setstring("JOUEUR 2")
	sheet1.getCellByposition(11,8).setstring("JOUEUR 3")
	sheet1.getCellByposition(14,8).setstring("JOUEUR 4")
	sheet1.getCellByposition(17,8).setstring("JOUEUR 5")
	sheet1.getCellByposition(20,8).setstring("JOUEUR 6")
	for i = 1 to 6
		sheet1.getCellByposition((i*3),9).setstring("Ctrat")
	next i	
end sub

dim document   as object
dim dispatcher as object

sub feuille_1 ' selectionne feuille Données
	document   = ThisComponent.CurrentController.Frame
	dispatcher = createUnoService("com.sun.star.frame.DispatchHelper")
	dim args1(0) as new com.sun.star.beans.PropertyValue
	args1(0).Name = "Nr"
	args1(0).Value = 1
	dispatcher.executeDispatch(document, ".uno:JumpToTable", "", 0, args1())
end sub

sub repardonnee_1
	dim args2(0) as new com.sun.star.beans.PropertyValue
	args2(0).Name = "ToPoint"
	args2(0).Value = "$F$11"
	dispatcher.executeDispatch(document, ".uno:GoToCell", "", 0, args2())
	dim args3(0) as new com.sun.star.beans.PropertyValue
	args3(0).Name = "StringName"
	args3(0).Value = "=somme(F12:F510"
	dispatcher.executeDispatch(document, ".uno:EnterString", "", 0, args3())
	dispatcher.executeDispatch(document, ".uno:JumpToNextCell", "", 0, Array())
end sub

sub repardonnee_2
	dim args2(0) as new com.sun.star.beans.PropertyValue
	args2(0).Name = "ToPoint"
	args2(0).Value = "$I$11"
	dispatcher.executeDispatch(document, ".uno:GoToCell", "", 0, args2())
	dim args3(0) as new com.sun.star.beans.PropertyValue
	args3(0).Name = "StringName"
	args3(0).Value = "=somme(I12:I510"
	dispatcher.executeDispatch(document, ".uno:EnterString", "", 0, args3())
	dispatcher.executeDispatch(document, ".uno:JumpToNextCell", "", 0, Array())
end sub

sub repardonnee_3
	dim args2(0) as new com.sun.star.beans.PropertyValue
	args2(0).Name = "ToPoint"
	args2(0).Value = "$L$11"
	dispatcher.executeDispatch(document, ".uno:GoToCell", "", 0, args2())
	dim args3(0) as new com.sun.star.beans.PropertyValue
	args3(0).Name = "StringName"
	args3(0).Value = "=somme(L12:L510"
	dispatcher.executeDispatch(document, ".uno:EnterString", "", 0, args3())
	dispatcher.executeDispatch(document, ".uno:JumpToNextCell", "", 0, Array())
end sub

sub repardonnee_4
	dim args2(0) as new com.sun.star.beans.PropertyValue
	args2(0).Name = "ToPoint"
	args2(0).Value = "$O$11"
	dispatcher.executeDispatch(document, ".uno:GoToCell", "", 0, args2())
	dim args3(0) as new com.sun.star.beans.PropertyValue
	args3(0).Name = "StringName"
	args3(0).Value = "=somme(O12:O510"
	dispatcher.executeDispatch(document, ".uno:EnterString", "", 0, args3())
	dispatcher.executeDispatch(document, ".uno:JumpToNextCell", "", 0, Array())
end sub

sub repardonnee_5
	dim args2(0) as new com.sun.star.beans.PropertyValue
	args2(0).Name = "ToPoint"
	args2(0).Value = "$R$11"
	dispatcher.executeDispatch(document, ".uno:GoToCell", "", 0, args2())
	dim args3(0) as new com.sun.star.beans.PropertyValue
	args3(0).Name = "StringName"
	args3(0).Value = "=somme(R12:R510"
	dispatcher.executeDispatch(document, ".uno:EnterString", "", 0, args3())
	dispatcher.executeDispatch(document, ".uno:JumpToNextCell", "", 0, Array())
end sub

sub repardonnee_6
	dim args2(0) as new com.sun.star.beans.PropertyValue
	args2(0).Name = "ToPoint"
	args2(0).Value = "$U$11"
	dispatcher.executeDispatch(document, ".uno:GoToCell", "", 0, args2())
	dim args3(0) as new com.sun.star.beans.PropertyValue
	args3(0).Name = "StringName"
	args3(0).Value = "=somme(U12:U510"
	dispatcher.executeDispatch(document, ".uno:EnterString", "", 0, args3())
	dispatcher.executeDispatch(document, ".uno:JumpToNextCell", "", 0, Array())
end sub

sub repardonnee_7
	dim args2(0) as new com.sun.star.beans.PropertyValue
	args2(0).Name = "ToPoint"
	args2(0).Value = "$V$11"
	dispatcher.executeDispatch(document, ".uno:GoToCell", "", 0, args2())
	dim args3(0) as new com.sun.star.beans.PropertyValue
	args3(0).Name = "StringName"
	args3(0).Value = "=somme(F11;I11;L11;O11;R11;U11"
	dispatcher.executeDispatch(document, ".uno:EnterString", "", 0, args3())
	dispatcher.executeDispatch(document, ".uno:JumpToNextCell", "", 0, Array())
	dim args4(4) as new com.sun.star.beans.PropertyValue
	args4(0).Name = "ToPoint"
	args4(0).Value = "$I$6"
	dispatcher.executeDispatch(document, ".uno:GoToCell", "", 0, args4())
end sub




</script:module>
</file>

<file path=Basic/Standard/Parametrage.xml><?xml version="1.0" encoding="utf-8"?>
<!DOCTYPE module  PUBLIC '-//OpenOffice.org//DTD OfficeDocument 1.0//EN'  'module.dtd'>
<script:module xmlns:script="http://openoffice.org/2000/script" script:name="Parametrage" script:language="StarBasic">REM  *****  BASIC  *****

Dim BDD_PARAMETRAGE_dial

Sub Parametres
	document = ThisComponent.CurrentController.Frame 
	dispatcher = createUnoService("com.sun.star.frame.DispatchHelper") 
	DialogLibraries.LoadLibrary( "Standard" )
	BDD_PARAMETRAGE_dial = CreateUnoDialog( DialogLibraries.Standard.BDD_PARAMETRAGE )
	document = ThisComponent
	call Affichage_param
	BDD_PARAMETRAGE_dial.Execute() 
End Sub

SUB Affichage_param  ' issus de la feuille parametrage et forçage si nécessaire
sheet2.getCellByposition(10,1).setvalue(100)
	Mort=sheet2.getCellByposition(1,1).getvalue
	if Mort=1 then
		 BDD_PARAMETRAGE_dial.getControl("mort").state=1
      else
   		 BDD_PARAMETRAGE_dial.getControl("mort").state=0
	end if  
	nombrejoueurs= sheet2.getCellByposition(1,0).getvalue
	If nombrejoueurs &lt;3 then nombrejoueurs =3
	If nombrejoueurs &gt;6 then nombrejoueurs =6
	jeua= sheet2.getCellByposition(3,0).getvalue
	carte_a_3 = sheet2.getCellByposition(5,0).getvalue
	if jeua = 3 and carte_a_3 = 18 then BDD_PARAMETRAGE_dial.getControl("18_cartes_a_3").state = 1
	call jeu_a
	BDD_PARAMETRAGE_dial.getControl("NB_joueurs").setvalue(nombrejoueurs)
	For i=0 to 5 ' (nombrejoueurs - 1)
 	    Joueur(i)= sheet2.getCellByposition(1,i+2).getstring
   	 	BDD_PARAMETRAGE_dial.getControl("JOUEUR_"+CHR$(i+49)).settext(joueur(i))
	Next i
End Sub

Sub jeu_a
    If nombrejoueurs = 3  then jeua = 3
    If nombrejoueurs = 4 and Mort = false  then jeua = 4
	If nombrejoueurs = 4 and Mort = true   then jeua = 3
	If nombrejoueurs = 5 and Mort = true   then jeua = 4
	If nombrejoueurs = 5 and Mort = false  then jeua = 5
	If nombrejoueurs = 6 and Mort = true   then jeua = 5
	BDD_PARAMETRAGE_dial.getControl("jeua").setvalue(jeua)
	call jeu_a_3
end sub

Sub Close_param
	call cont_end
	if modif= 0 then
		BDD_PARAMETRAGE_dial.EndExecute()
		else 
		call close_valid
	end if
end sub

Dim bdd_param_fin_dial As Object

sub close_valid
document = ThisComponent.CurrentController.Frame 
dispatcher = createUnoService("com.sun.star.frame.DispatchHelper") 
DialogLibraries.LoadLibrary( "Standard" )
bdd_param_fin_dial = CreateUnoDialog( DialogLibraries.Standard.bdd_param_fin )
document = ThisComponent
bdd_param_fin_dial.Execute() 
end sub

sub close_valid_ok
modif= 1
bdd_param_fin_dial.endExecute()
BDD_PARAMETRAGE_dial.EndExecute() 
end sub

sub close_valid_non_ok
bdd_param_fin_dial.endExecute()
end sub

Sub Cont_end
	modif = 0 
	if nombrejoueurs&lt;&gt;sheet2.getCellByposition(1,0).getvalue then modif= 1
	if jeua &lt;&gt; sheet2.getCellByposition(3,0).getvalue then modif= 1
	if jeua = 3 and  carte_a_3 &lt;&gt; sheet2.getCellByposition(5,0).getvalue then modif= 1
	if Mort&lt;&gt;sheet2.getCellByposition(1,1).getvalue then modif= 1
    for i=0 to (nombrejoueurs - 1)
    	joueur(i) =BDD_PARAMETRAGE_dial.getControl("JOUEUR_"+CHR$(i+49)).gettext
		If joueur(i)&lt;&gt; sheet2.getCellByposition(1,i+2).getstring then  modif= 1
 	next i
end sub

Sub Effacement
	For i=0 to 5
	    BDD_PARAMETRAGE_dial.getControl("JOUEUR_"+CHR$(i+49)).settext("")
	    joueur(i)=""
	Next i
	modif= 1
End Sub

sub cont_name_1
	joueur(0)=BDD_PARAMETRAGE_dial.getControl("JOUEUR_1").gettext
	joueur(0) = rtrim(joueur(0)
	joueur(0) = ltrim(joueur(0)
	BDD_PARAMETRAGE_dial.getControl("JOUEUR_1").settext (joueur(0))
	if joueur(0) ="" Then
	 	msgbox("Il faut un nom  pour le joueur 1 , par défaut on va mettre JOUEUR 1")
		joueur(0)="JOUEUR 1"
		BDD_PARAMETRAGE_dial.getControl("JOUEUR_1").settext ("JOUEUR 1")
	end if
end sub

sub cont_name_2
	joueur(1) = BDD_PARAMETRAGE_dial.getControl("JOUEUR_2").gettext
	joueur(1) = rtrim(joueur(1)
	joueur(1) = ltrim(joueur(1)
	BDD_PARAMETRAGE_dial.getControl("JOUEUR_2").settext (joueur(1))
	if joueur(1) ="" Then
	  	msgbox("Il faut un nom pour le joueur 2 , par défaut on va mette JOUEUR 2")
		joueur(1)="JOUEUR 2"
		BDD_PARAMETRAGE_dial.getControl("JOUEUR_2").settext ("JOUEUR 2")
	end if
	if joueur(1) = joueur (0) Then
	  	msgbox("NOM IDENTIQUE DES JOUEURS 1 ET 2 , par défaut on va remplacer celui du JOUEUR 2")
		joueur(1)="JOUEUR 2"
		BDD_PARAMETRAGE_dial.getControl("JOUEUR_2").settext ("JOUEUR 2")
	end if
end sub

sub cont_name_3
	joueur(2)=BDD_PARAMETRAGE_dial.getControl("JOUEUR_3").gettext
	joueur(2) = rtrim(joueur(2)
	joueur(2) = ltrim(joueur(2)
	BDD_PARAMETRAGE_dial.getControl("JOUEUR_3").settext (joueur(2))
	if joueur(2) ="" Then
	  	msgbox("Il faut un nom  pour le joueur 3 , par défaut on va mettre JOUEUR 3")
		joueur(2)="JOUEUR 3"
		BDD_PARAMETRAGE_dial.getControl("JOUEUR_3").settext ("JOUEUR 3")
	end if
if joueur(2) = joueur (0) or joueur(2) = joueur (1) Then
	  	msgbox("NOM DU JOUEUR 3 IDENTIQUE A CELUI D'AUTRES JOUEURS , par défaut on va remplacer celui du JOUEUR 3")
		joueur(1)="JOUEUR 2"
		BDD_PARAMETRAGE_dial.getControl("JOUEUR_3").settext ("JOUEUR 3")
	end if
end sub

sub cont_name_4
	 joueur(3)=BDD_PARAMETRAGE_dial.getControl("JOUEUR_4").gettext
	 joueur(3) = rtrim(joueur(3)
	 joueur(3) = ltrim(joueur(3)
	 BDD_PARAMETRAGE_dial.getControl("JOUEUR_4").settext (joueur(3))
 	if joueur(3) ="" and  nombrejoueurs &gt; 3 Then
	 	msgbox("Il faut un nom  pour le joueur 4 , par défaut on va mettre JOUEUR 4")
		joueur(3)="JOUEUR 4"
		BDD_PARAMETRAGE_dial.getControl("JOUEUR_4").settext ("JOUEUR 4")
	end if
	if joueur(3) = joueur (0) or joueur(3) = joueur (1) or joueur(3) = joueur (2) Then
		if  nombrejoueurs &gt; 3 then
	  		msgbox("NOM IDENTIQUE DU JOUEUR 4 A CELUI D'AUTRES JOUEURS , par défaut on va remplacer celui du JOUEUR 4")
			joueur(3)="JOUEUR 4"
			BDD_PARAMETRAGE_dial.getControl("JOUEUR_4").settext ("JOUEUR 4")
						else
			if joueur(3)&lt;&gt;"" then msgbox("NOM DU JOUEUR 4 IDENTIQUE A CELUI D'AUTRES JOUEURS , on va effacer le nom de ce JOUEUR 4")
			joueur(4)=""
			BDD_PARAMETRAGE_dial.getControl("JOUEUR_4").settext ("")
		end if
	end if
end sub

sub cont_name_5
	joueur(4)=BDD_PARAMETRAGE_dial.getControl("JOUEUR_5").gettext
	joueur(4) = rtrim(joueur(4)
	joueur(4) = ltrim(joueur(4)
	BDD_PARAMETRAGE_dial.getControl("JOUEUR_5").settext (joueur(4))
	if joueur(4) ="" and  nombrejoueurs &gt; 4 Then
	  	msgbox("Il faut un nom  pour le joueur 5 , par défaut on va mette JOUEUR 5")
		joueur(4)="JOUEUR 5"
		BDD_PARAMETRAGE_dial.getControl("JOUEUR_5").settext ("JOUEUR 5")
	end if
	if joueur(4) = joueur (0) or joueur(4) = joueur (1) or joueur(4) = joueur (2) or joueur(4) = joueur (3) Then
	  	if  nombrejoueurs &gt; 4 then
	  		msgbox("NOM DU JOUEUR 5 IDENTIQUE A CELUI D'AUTRES JOUEURS , par défaut on va remplacer celui du JOUEUR 5")
			joueur(4)="JOUEUR 5"
			BDD_PARAMETRAGE_dial.getControl("JOUEUR_5").settext ("JOUEUR 5")
								else
	    	if joueur(4)&lt;&gt;"" then msgbox("NOM DU JOUEUR 5 IDENTIQUE A CELUI D'AUTRES JOUEURS , on va effacer le nom de ce JOUEUR 5")
			joueur(5)=""
			BDD_PARAMETRAGE_dial.getControl("JOUEUR_5").settext ("")
		end if	
	end if
end sub

sub cont_name_6
	joueur(5)=BDD_PARAMETRAGE_dial.getControl("JOUEUR_6").gettext
	joueur(5) = rtrim(joueur(5)
	joueur(5) = ltrim(joueur(5)
	BDD_PARAMETRAGE_dial.getControl("JOUEUR_6").settext (joueur(5))
	if joueur(5) ="" and  nombrejoueurs = 6 Then
	  	msgbox("Il faut un nom  pour le joueur 6 , par défaut on va mette JOUEUR 6")
		joueur(5)="JOUEUR 6"
		BDD_PARAMETRAGE_dial.getControl("JOUEUR_6").settext ("JOUEUR 6")
	end if
	if joueur(5) = joueur (0) or joueur(5) = joueur (1) or joueur(5) = joueur (2) or joueur(5) = joueur (3) or joueur(5) = joueur (4) Then
	  	if  nombrejoueurs = 6 then
	  		msgbox("NOM DU JOUEUR 6 IDENTIQUE A CELUI D'AUTRES JOUEURS , par défaut on va remplacer celui du JOUEUR 5")
			joueur(5)="JOUEUR 6"
			BDD_PARAMETRAGE_dial.getControl("JOUEUR_6").settext ("JOUEUR 6")
						else
			if joueur(5)&lt;&gt;"" then msgbox("NOM DU JOUEUR 6 IDENTIQUE A CELUI D'AUTRES JOUEURS , on va effacer le nom de ce JOUEUR 6")
			joueur(5)=""
			BDD_PARAMETRAGE_dial.getControl("JOUEUR_6").settext ("")
		end if
	end if
end sub

Sub Enregistrement
	call cont_name_1
	call cont_name_2
	call cont_name_3
    call cont_name_4
	call cont_name_5
    call cont_name_6
    call Outils.protege_par_end
    call Outils.protege_donnees_end
	sheet2.getCellByposition(1,0).setvalue(nombrejoueurs)
	sheet2.getCellByposition(3,0).setvalue(jeua)
	sheet2.getCellByposition(5,0).setvalue(carte_a_3)
	sheet2.getCellByposition(1,1).setvalue(Mort)
	for i=0 to 5
		sheet1.getCellByposition(5+((i)*3),9).setstring("")
	next i
	for i=0 to 5
		joueur(i)=BDD_PARAMETRAGE_dial.getControl("JOUEUR_"+CHR$(i+49)).gettext
		sheet2.getCellByposition(1,i+2).setstring(joueur(i))
		sheet1.getCellByposition(5+((i)*3),9).setstring(joueur(i))
		sheet1.getCellByposition(5+((i)*3),9).setstring(joueur(i))
	next i	
	if sheet1.getCellByposition(5,11).getstring &lt;&gt; "" then
			Msgbox ("ENREGISTREMENT EFFECTUE , MAIS ATTENTION LA FEUILLE DES SCORES N'A PAS ETE EFFACEE , DONC LES SCORES NE CORRESPONDRONT PLUS A LA REALITE")
													else
			MsgBox ("ENREGISTREMENT EFFECTUE , VOUS POUVEZ QUITTER OU MODIFIER A NOUVEAU LES PARAMETRES")
	end if
	modif= 0
	call Outils.protege_par
	call Outils.protege_donnees
End Sub

Sub Gest_nb
	nombrejoueurs=BDD_PARAMETRAGE_dial.getControl("NB_joueurs").getvalue
	Mort=BDD_PARAMETRAGE_dial.getControl("mort").getstate
	if nombrejoueurs = 6 and Mort = 0 then
		msgbox("A SIX , IL FAUT UN MORT , Mort va être coché")
		Mort= 1
		BDD_PARAMETRAGE_dial.getControl("mort").state=1
		jeua = 5
        end if
    if nombrejoueurs = 5 and Mort = 0 then jeua = 5
    if nombrejoueurs = 5 and Mort = 1 then jeua = 4  
    if nombrejoueurs = 4 and Mort = 0 then jeua = 4
    if nombrejoueurs = 4 and Mort = 1 then 
   		 msgbox("ATTENTION MORT EST COCHE  ,VOUS ALLEZ JOUER à TROIS AVEC UN MORT ")
   		 jeua = 3
    end if
    if nombrejoueurs = 3 and Mort = 0 then jeua = 3    
     if nombrejoueurs = 3 and Mort = 1 then 
   		 msgbox("A 3 ON JOUE SANS MORT  , Mort va être décoché")
   		 BDD_PARAMETRAGE_dial.getControl("mort").state=0
   		 Mort = 0
   		 jeua = 3
    end if  
   	BDD_PARAMETRAGE_dial.getControl("jeua").setvalue(jeua)
   	call Jeu_a_3		
	End Sub
	
Sub Jeu_a_3
	BDD_PARAMETRAGE_dial.getControl("jeu_a_3_t").settext("")
	BDD_PARAMETRAGE_dial.getControl("18_cartes_a_3_t").settext("")
	BDD_PARAMETRAGE_dial.getControl("jeu_a_3_avec").settext("")	
	BDD_PARAMETRAGE_dial.getControl("jeu_a_3_cartes").settext("")
	BDD_PARAMETRAGE_dial.getControl("jeu_a_3_cartes_v").settext("")
	if jeua = 3	then
		BDD_PARAMETRAGE_dial.getControl("jeu_a_3_t").settext("A 3 JOUEURS ON PEUT JOUER AVEC 18 CARTES (Sans les 2 , 3 ,4 , 5 et 6) , Avec un chien de 4 CARTES , on rajoutera 5 aux points faits))"
		BDD_PARAMETRAGE_dial.getControl("18_cartes_a_3_t").settext("A COCHER POUR JOUER AVEC 18 CARTES (au lieu de 24)")
		BDD_PARAMETRAGE_dial.getControl("jeu_a_3_avec").settext("AVEC")	
		BDD_PARAMETRAGE_dial.getControl("jeu_a_3_cartes").settext("CARTES")
		If BDD_PARAMETRAGE_dial.getControl("18_cartes_a_3").getstate = 0 then carte_a_3 = 24
		If BDD_PARAMETRAGE_dial.getControl("18_cartes_a_3").getstate = 1 then carte_a_3 = 18
		BDD_PARAMETRAGE_dial.getControl("jeu_a_3_cartes_v").setvalue(carte_a_3)
	End if
	if jeua &lt;&gt; 3 then BDD_PARAMETRAGE_dial.getControl("18_cartes_a_3").state = 0
End Sub

Dim BDD_efface_liste_dial As Object

sub effaceliste_oui
	if BDD_efface_liste_dial.getControl("auto_efface_2").getstate = 0 then 
    	msgbox("IL FAUT COCHER L'AUTORISATION DE CI-DESSUS")
		exit sub
    end if
    BDD_efface_liste_dial.getControl("auto_efface_2").state = 0
  	effacelistescores = 1
  	BDD_efface_liste_dial.EndExecute() 
end sub

sub effaceliste_non
 	effacelistescores = 0
  	BDD_efface_liste_dial.EndExecute() 
end sub

sub razscore
	document = ThisComponent.CurrentController.Frame 
	dispatcher = createUnoService("com.sun.star.frame.DispatchHelper") 
	DialogLibraries.LoadLibrary( "Standard" )
	BDD_efface_liste_dial = CreateUnoDialog( DialogLibraries.Standard.BDD_efface_liste)
	document = ThisComponent
	BDD_efface_liste_dial.Execute() 
	if effacelistescores =1 then 
		call razscore_2
		sheet2.getCellByposition(3,1).setstring("")
		msgbox("TOUS LES SCORES ONT ETE EFFACES")
	end if
end sub

sub razscore_2
call protege_donnees_end
dim document   as object
dim dispatcher as object
document   = ThisComponent.CurrentController.Frame
dispatcher = createUnoService("com.sun.star.frame.DispatchHelper")
dim args1(0) as new com.sun.star.beans.PropertyValue
args1(0).Name = "Tables"
args1(0).Value = Array(0)
dispatcher.executeDispatch(document, ".uno:SelectTables", "", 0, args1())
dim args2(0) as new com.sun.star.beans.PropertyValue
args2(0).Name = "ToPoint"
args2(0).Value = "$D$12"
dispatcher.executeDispatch(document, ".uno:GoToCell", "", 0, args2())
dim args3(0) as new com.sun.star.beans.PropertyValue
args3(0).Name = "ToPoint"
args3(0).Value = "$D$12:$U$20"
dispatcher.executeDispatch(document, ".uno:GoToCell", "", 0, args3())
dim args4(0) as new com.sun.star.beans.PropertyValue
args4(0).Name = "ToPoint"
args4(0).Value = "D12:U510"
dispatcher.executeDispatch(document, ".uno:GoToCell", "", 0, args4())
dispatcher.executeDispatch(document, ".uno:ClearContents", "", 0, Array())
dim args6(0) as new com.sun.star.beans.PropertyValue
args6(0).Name = "ToPoint"
args6(0).Value = "$G$7"
dispatcher.executeDispatch(document, ".uno:GoToCell", "", 0, args6())
call protege_donnees
end sub




</script:module>
</file>

<file path=Basic/Standard/Partie.xml><?xml version="1.0" encoding="utf-8"?>
<!DOCTYPE module  PUBLIC '-//OpenOffice.org//DTD OfficeDocument 1.0//EN'  'module.dtd'>
<script:module xmlns:script="http://openoffice.org/2000/script" script:name="Partie" script:language="StarBasic">REM  *****  BASIC  *****

Dim BDD_JEU_dial As Object
Dim BDD_dde_efface_dial As Object

Sub Jeu
	document = ThisComponent.CurrentController.Frame 
	dispatcher = createUnoService("com.sun.star.frame.DispatchHelper") 
	DialogLibraries.LoadLibrary( "Standard" )
	BDD_JEU_dial = CreateUnoDialog( DialogLibraries.Standard.BDD_JEU )
	document = ThisComponent
	lignevide=1
	For i = 1 to 6
	if  len(sheet1.getCellByposition(2+((i)*3),11).getstring) &lt;&gt; 0 then
			lignevide=0
			exit for
		end if
	next i
	if lignevide=0 then
		BDD_dde_efface_dial = CreateUnoDialog( DialogLibraries.Standard.BDD_dde_efface )
		document = ThisComponent	
		BDD_dde_efface_dial.Execute() 
	end if
	call init_jeu
	BDD_JEU_dial.Execute()
End Sub

Sub efface_scores
	autovalid = 0
    if	BDD_dde_efface_dial.getControl("auto_efface_scores").getstate = 0 then 
    	msgbox("IL FAUT COCHER L'AUTORISATION DE CI-DESSUS")
	exit sub
    end if
	call Parametrage.razscore_2
	call Outils.protege_par_end
	sheet2.getCellByposition(3,1).setstring("")
	msgbox("TOUS LES SCORES ON ETE EFFACES")
    BDD_dde_efface_dial.getControl("auto_efface_scores").state = 0
	BDD_dde_efface_dial.EndExecute() 
end sub

Sub efface_pas_scores
	BDD_dde_efface_dial.EndExecute() 
end sub


sub init_jeu
	nombrejoueurs= sheet2.getCellByposition(1,0).getvalue        ' récupère et affiche nbjoueurs et mort
	jeua = sheet2.getCellByposition(3,0).getvalue 
	carte_a_3 = sheet2.getCellByposition(5,0).getvalue
	BDD_JEU_dial.getControl("nb_joueur").setvalue(nombrejoueurs)
	BDD_JEU_dial.getControl("jeua").setvalue(jeua)
	Mort=sheet2.getCellByposition(1,1).getvalue
	BDD_JEU_dial.getControl("nb_joueur").setvalue(nombrejoueurs)
	autovalide = 0
	BDD_JEU_dial.getControl("autoval").state = 0
	if Mort= 1 then
		 BDD_JEU_dial.getControl("mort").settext("AVEC")
		 	else
		 BDD_JEU_dial.getControl("mort").settext("SANS")
	Endif	
	for i=0 to (nombrejoueurs-1)
		joueur(i)=sheet2.getCellByposition(1,i+2).getstring(joueur(i))
		BDD_JEU_dial.getControl("JOUEUR"+CHR$(i+49)).settext(joueur(i))
	next i
	For i =0 to 5
		listdonneur(i)=""
		listpreneur(i)=""
		listpartenaire(i)=""
		joueur(i)=""
		BDD_JEU_dial.getControl("JOUEUR"+CHR$(i+49)).settext("") ' efface noms des joueurs
	next i
	nombrejoueurs=	sheet2.getCellByposition(1,0).getvalue
	For i =0 to (nombrejoueurs- 1)	
		joueur(i)=sheet2.getCellByposition(1,i+2).getstring(joueur(i))
		BDD_JEU_dial.getControl("JOUEUR"+CHR$(i+49)).settext(joueur(i)) ' affiche noms des joueurs
		listdonneur(i)=joueur(i)
		listpreneur(i)=joueur(i)
	next i
	carteparjoueurs(0)=""
	carteparjoueurs(1)="Nbre Cartes par  joueurs"
	listcontrat(0)="PRISE"
	listcontrat(1)="GARDE AVEC"
	listcontrat(2)="GARDE SANS"
	listcontrat(3)="GARDE CONTRE"
	listchelem(0)="NON"
	listchelem(1)="GRAND NON ANNONCE"
	listchelem(2)="GRAND ANNONCE REUSSI"
	listchelem(3)="GRAND ANNONCE ECHOUE"
	listpoignee(0)="NON"
	listpoignee(1)="PRENEUR SIMPLE"
	listpoignee(2)="PRENEUR DOUBLE"
	listpoignee(3)="PRENEUR TRIPLE"
	listpoignee(4)="ADVERSE SIMPLE"
	listpoignee(5)="ADVERSE DOUBLE"
	listpoignee(6)="ADVERSE TRIPLE"
	listpoignee(7)="PRENEUR &amp; ADVERSE SIMPLES"
	listpetitaubout(0)="NON"
	listpetitaubout(1)="PRENEUR GAGNE"
	listpetitaubout(2)="PRENEUR PERDU"
	listpetitaubout(3)="ADVERSAIRE GAGNE"
	listpetitaubout(4)="ADVERSAIRE PERDU"
	listnbbouts(0)=0
	listnbbouts(1)=1
	listnbbouts(2)=2
	listnbbouts(3)=3
	listpointpar(0)="PRENEUR"
	listpointpar(1)="ADVERSAIRES"
	donneurpris=listdonneur(0)
	preneurpris=""
	partenairepris=""
	contratpris=listcontrat(1)
	chelempris=listchelem(0)
	poigneespris=listpoignee(0)
	boutspris=listpetitaubout(0)
	pointparpris=listpointpar(0)
	nbboutpris=2                     '  statistiquement le preneur a le plus souvent 2 bouts , on propose 2
	coefcontrat=2                    '  statistiquement le preneur fait le plus souvent une garde avec le chien
	lignevide=11
	call totalscore
	BDD_JEU_dial.getControl("donneur").addItems(listdonneur(),0)
	BDD_JEU_dial.getControl("preneur").addItems(listdonneur(),0)
	BDD_JEU_dial.getControl("partenaire").addItems(listdonneur(),0)
	BDD_JEU_dial.getControl("contrat").addItems(listcontrat(),0)
	BDD_JEU_dial.getControl("chelem").addItems(listchelem(),0)
	BDD_JEU_dial.getControl("poignees").addItems(listpoignee(),0)
	BDD_JEU_dial.getControl("petitaubout").addItems(listpetitaubout(),0)
	BDD_JEU_dial.getControl("nbbouts").addItems(listnbbouts(),0)
	BDD_JEU_dial.getControl("pointpar").addItems(listpointpar(),0)
	BDD_JEU_dial.getControl("info").settext("ATTENTE ENCODAGE POINTS FAITS DANS LES PLIS ET EVENTUELLEMENT AUTRES SELECTIONS ")
	BDD_JEU_dial.getControl("nb_cartes_jeu_t").settext(carteparjoueurs(0))
	BDD_JEU_dial.getControl("nb_cartes_jeu_v").settext("")
	BDD_JEU_dial.getControl("jeu_a_3_m").settext("")
	if jeua = 3 then
		BDD_JEU_dial.getControl("nb_cartes_jeu_t").settext(carteparjoueurs(1))
		BDD_JEU_dial.getControl("nb_cartes_jeu_v").setvalue(carte_a_3)	
		if carte_a_3 = 18 then BDD_JEU_dial.getControl("jeu_a_3_m").settext("A 3 JOUEURS AVEC 18 CARTES ON RAJOUTERA 5 AU POINTS FAITS DANS LES PLIS")
	end if
	call affichprisencompte
end sub

sub affichprisencompte
	BDD_JEU_dial.getControl("donneurpris").settext(donneurpris)
	BDD_JEU_dial.getControl("preneurpris").settext(preneurpris)
	BDD_JEU_dial.getControl("contratpris").settext(contratpris)
	BDD_JEU_dial.getControl("chelempris").settext(chelempris)
	BDD_JEU_dial.getControl("poigneespris").settext(poigneespris)
	BDD_JEU_dial.getControl("boutspris").settext(boutspris)
	BDD_JEU_dial.getControl("nbboutpris").settext(nbboutpris)
	BDD_JEU_dial.getControl("pointparpris").settext(pointparpris)
	BDD_JEU_dial.getControl("coefcontrat").setvalue(coefcontrat)
	BDD_JEU_dial.getControl("coefcontrat2").setvalue(coefcontrat)
End sub 

sub donneur
	If BDD_JEU_dial.getControl("donneur").getSelectedItemPos &gt;= 0 and  BDD_JEU_dial.getControl("donneur").getSelectedItemPos &lt; nombrejoueurs Then 
      	donneurpris = BDD_JEU_dial.getControl("donneur").getSelectedItem
      	BDD_JEU_dial.getControl("donneurpris").settext(donneurpris)
     end if 
    if nombrejoueurs = 6 then 
    	for i = 1 to 6
    		BDD_JEU_dial.getControl("pointpartiej"+chr(48+i)).settext("")
    	next i
    	call efface_partiel
    end if
     if partenairepris = donneurpris and nombrejoueurs = 6 then
     	partenairepris=""
     	BDD_JEU_dial.getControl("partenairepris").settext(partenairepris)
     	BDD_JEU_dial.getControl("partenaire").model.SelectedItems = Array()
     end if
     i=0
     retourdonneur:
     if preneurpris = donneurpris and nombrejoueurs = 6 then
     	preneurpris=listdonneur(i)
     	i=i+1
     	BDD_JEU_dial.getControl("preneur").model.SelectedItems = Array()
     	goto retourdonneur
      end if
     BDD_JEU_dial.getControl("preneurpris").settext(preneurpris)
     call resultats
end sub

sub preneur
	If BDD_JEU_dial.getControl("preneur").getSelectedItemPos &gt;= 0  and  BDD_JEU_dial.getControl("preneur").getSelectedItemPos &lt; nombrejoueurs Then 
      	preneurpris=BDD_JEU_dial.getControl("preneur").getSelectedItem
      	for i = 0 to ( nombrejoueurs - 1)
      		if mort= 1 and preneurpris = donneurpris then 
      			if i = ( nombrejoueurs - 1) then
      				 preneurpris=listdonneur(0)
      					else
      				 preneurpris=listdonneur(i)		
      	     	end if
      	     	BDD_JEU_dial.getControl("preneur").model.SelectedItems = Array()
      		end if
      	next i
    	BDD_JEU_dial.getControl("preneurpris").settext(preneurpris)
     end if 
     call resultats
end sub

sub partenaire
	if jeua &lt; 5  then 
		BDD_JEU_dial.getControl("partenaire").model.SelectedItems = Array()
		exit sub
	end if
	If BDD_JEU_dial.getControl("partenaire").getSelectedItemPos &gt;= 0 Then 
      	partenairepris=BDD_JEU_dial.getControl("partenaire").getSelectedItem
    end if 
	if nombrejoueurs = 6 and partenairepris = donneurpris then
		msgbox("A 6 JOUEURS , LE DONNEUR est MORT ET NE PEUT PAS ETRE APPELE")
		BDD_JEU_dial.getControl("info").settext("A 6 JOUEURS , LE DONNEUR est MORT ET NE PEUT PAS ETRE APPELE")
		partenairepris=""
		avecpart=0
		BDD_JEU_dial.getControl("partenairepris").settext(partenairepris)
		call effacechamps
		BDD_JEU_dial.getControl("partenaire").model.SelectedItems = Array()
		exit sub  
	end if
	avecpart = 1
     if partenairepris = donneurpris and nombrejoueurs = 6 then
     	avecpart=0
     	partenairepris=""
     end if	
     BDD_JEU_dial.getControl("partenairepris").settext(partenairepris)
     if partenairepris = preneurpris then
     	BDD_JEU_dial.getControl("partenaire").model.SelectedItems = Array()
     	BDD_JEU_dial.getControl("partenairepris").settext("A JOUE SEUL")
     end if
     call resultats
end sub

sub contrat
	If BDD_JEU_dial.getControl("contrat").getSelectedItemPos &gt;= 0 Then 
      	contratpris=BDD_JEU_dial.getControl("contrat").getSelectedItem
    	BDD_JEU_dial.getControl("contratpris").settext(contratpris)
     end if 
     if contratpris=listcontrat(0) then coefcontrat=1
     if contratpris=listcontrat(1) then coefcontrat=2
     if contratpris=listcontrat(2) then coefcontrat=4
     if contratpris=listcontrat(3) then coefcontrat=6
     BDD_JEU_dial.getControl("coefcontrat").setvalue(coefcontrat)
     BDD_JEU_dial.getControl("coefcontrat2").setvalue(coefcontrat)
     call resultats
end sub

sub poignees
	If BDD_JEU_dial.getControl("poignees").getSelectedItemPos &gt;= 0 Then 
      	poigneespris=BDD_JEU_dial.getControl("poignees").getSelectedItem
    	BDD_JEU_dial.getControl("poigneespris").settext(poigneespris)
     end if 
     call resultats
end sub

sub chelem
	If BDD_JEU_dial.getControl("chelem").getSelectedItemPos &gt;= 0 Then 
      	chelempris=BDD_JEU_dial.getControl("chelem").getSelectedItem
    	BDD_JEU_dial.getControl("chelempris").settext(chelempris)
     end if 
     pointschelem=0
     if chelempris=listchelem(1) then pointschelem =200 ' grand non annoncé
     if chelempris=listchelem(2) then pointschelem =400 'grand annoncé réussi
     if chelempris=listchelem(3) then pointschelem =-200 ' grand annoncé échoué
     BDD_JEU_dial.getControl("pointschelem").settext(pointschelem)
     BDD_JEU_dial.getControl("sachelem").settext(pointschelem)
     call resultats 
end sub

sub petitaubout
	If BDD_JEU_dial.getControl("petitaubout").getSelectedItemPos &gt;= 0 Then 
      	boutspris=BDD_JEU_dial.getControl("petitaubout").getSelectedItem
    	BDD_JEU_dial.getControl("boutspris").settext(boutspris)
     end if 
     call resultats
end sub

sub nbbouts
	If BDD_JEU_dial.getControl("nbbouts").getSelectedItemPos &gt;= 0 Then 
      	nbboutpris=BDD_JEU_dial.getControl("nbbouts").getSelectedItem
    	BDD_JEU_dial.getControl("nbboutpris").settext(nbboutpris)
     end if 
     call resultats
end sub

sub pointpar
	If BDD_JEU_dial.getControl("pointpar").getSelectedItemPos &gt;= 0 Then 
      	pointparpris=BDD_JEU_dial.getControl("pointpar").getSelectedItem
    	BDD_JEU_dial.getControl("pointparpris").settext(pointparpris)
     end if 
     call resultats
end sub

sub non_enregistre
    pasenregistre =0
    for i = 1 to nombrejoueurs
    	donnee4 = len (BDD_JEU_dial.getControl("pointpartiej"+CHR$(i+48)+"2").gettext)
    	if donnee4 &gt;0 then pasenregistre =1
    next i
    if pasenregistre =1 then 
    	msgbox("ATTENTION , LES RESULTATS N'ONT PAS ETE ENREGISTRE , ET UNE CORRECTION VIENT D'ETRE FAITE , PENSER A VALIDER A NOUVEAU ET A ENREGISTRER")
		BDD_JEU_dial.getControl("info").settext ( "SUITE A UNE CORRECTION DE DONNEES , LA VALIDATION A ETE ANNULEE ")
	end if
	pasenregistre =0
end sub
												
sub resultats
	 BDD_JEU_dial.getControl("info").settext("")
	 call non_enregistre
	 call analyse_points_faits
	 if longpointfait=0 then
	 	call effacechamps
	    exit sub
	 end if	 	
	if pointparpris=listpointpar(0) then pointspourcontrat=pointscomptes
	if pointparpris=listpointpar(1) then pointspourcontrat=91-pointscomptes
	if (nbboutpris=0 and pointspourcontrat&gt;55.5) or (nbboutpris=1 and pointspourcontratr&gt;50.5) or (nbboutpris=2 and pointspourcontrat&gt;40.5) or (nbboutpris=3 and pointspourcontrat&gt;35.5) then 
 		contratpreneur ="CONTRAT REUSSI"
 				else
 		contratpreneur ="CONTRAT PERDU"			
	end if
	BDD_JEU_dial.getControl("contratpreneur").settext(contratpreneur)	
	if nbboutpris=0 then resultpoint=pointspourcontrat-56
	if nbboutpris=1 then resultpoint=pointspourcontrat-51
	if nbboutpris=2 then resultpoint=pointspourcontrat-41
	if nbboutpris=3 then resultpoint=pointspourcontrat-36
	forfait=25	 
	pointsbrutspreneur=pointspourcontrat
	if contratpreneur="CONTRAT PERDU" then 	
			forfait = - forfait 
	 		if decimale ="5" then
	 			pointsbrutspreneur=pointspourcontrat - 0.5
	 			resultpoint = resultpoint - 0.5
	 		end if	
	 				else
	 		if decimale ="5" then
	 			pointsbrutspreneur= pointspourcontrat + 0.5
	 			resultpoint = resultpoint + 0.5
	 		end if
	 	end if
	 pointsbrutsnonpreneur= 91 - pointsbrutspreneur
	 BDD_JEU_dial.getControl("gainpreneur").setvalue(resultpoint)	
     BDD_JEU_dial.getControl("pointschelem").settext(pointschelem)
     BDD_JEU_dial.getControl("sachelem").settext(pointschelem)
  	 BDD_JEU_dial.getControl("pointsbrutspreneur").setvalue(pointsbrutspreneur )
	 BDD_JEU_dial.getControl("pointsbrutsnonpreneur").setvalue(pointsbrutsnonpreneur)
	 BDD_JEU_dial.getControl("resultpoint").setvalue(resultpoint)
	 saforfait=forfait
	 BDD_JEU_dial.getControl("forfait").setvalue(forfait)
	 BDD_JEU_dial.getControl("sapoint").setvalue(resultpoint)
     sapoint_2 = resultpoint * coefcontrat 
     BDD_JEU_dial.getControl("saparcont").setvalue(sapoint_2)
     sacontrat_2=forfait*coefcontrat
     BDD_JEU_dial.getControl("coefcontrat").setvalue(coefcontrat) 
	 BDD_JEU_dial.getControl("coefcontrat2").setvalue(coefcontrat)
     BDD_JEU_dial.getControl("sacontrat").setvalue(sacontrat_2)
	 if nbboutpris=listpetitaubout(0) then pluspetit=0
	 if boutspris=listpetitaubout(1) or boutspris=listpetitaubout(4)  then pluspetit=10
	 if boutspris=listpetitaubout(2) or boutspris=listpetitaubout(3)  then pluspetit=-10
	 BDD_JEU_dial.getControl("pluspetit").setvalue(pluspetit)
	 sabout_2 =pluspetit  * coefcontrat
	 BDD_JEU_dial.getControl("sabout").setvalue(sabout_2)
	 soustotal=(resultpoint+forfait+pluspetit)*coefcontrat
	 BDD_JEU_dial.getControl("soustotal").setvalue(soustotal)
	 sasoustotal_2= sapoint_2 + sacontrat_2 +sabout_2
   	 BDD_JEU_dial.getControl("sasoustotal").setvalue(sasoustotal_2)
	 pointspoignees=0
	 if poigneespris = listpoignee(1) or poigneespris = listpoignee(4)  then pointspoignees = 20
	 if poigneespris = listpoignee(2) or poigneespris = listpoignee(5)  then pointspoignees = 30
	 if poigneespris = listpoignee(3) or poigneespris = listpoignee(6) or poigneespris = listpoignee(7)then pointspoignees = 40
	 if contratpreneur="CONTRAT PERDU" then pointspoignees=-pointspoignees
	 BDD_JEU_dial.getControl("pointspoignees").setvalue(pointspoignees) 
	 BDD_JEU_dial.getControl("sapoignees").setvalue(pointspoignees) 
	 total=soustotal + pointspoignees + pointschelem
	 BDD_JEU_dial.getControl("total").setvalue(total)
	 satotal_2 = sasoustotal_2 + pointspoignees + pointschelem
	 BDD_JEU_dial.getControl("satotal").setvalue(satotal_2)
	 totalpreneur=0
	 totpart = 0
	 totadv = - total
	 if jeua &lt;5  then totalpreneur = total * (jeua - 1)
	 if jeua = 5 and avecpart = 1  then 
			totalpreneur = total * 2
			totpart = total
	 end if
	if partenairepris = preneurpris or (partenairepris = "" and Mort = 1 )then 
		avecpart = 0
		BDD_JEU_dial.getControl("partenairepris").settext("A JOUE SEUL")
	end if
	if jeua = 5 and avecpart = 0  then totalpreneur = total * 4
	    for i=0 to (nombrejoueurs - 1)
      		if joueur(i)= preneurpris then pointspartie(i)= totalpreneur
    		if (joueur(i)= partenairepris  and avecpart = 1 ) then pointspartie(i)= totpart    	
	 		if joueur(i)&lt;&gt; preneurpris and joueur(i)&lt;&gt; partenairepris then pointspartie(i)= totadv
	 		if Mort = 1 and joueur(i)= donneurpris then pointspartie(i)=0
	  next i	
	 for i=0 to (nombrejoueurs - 1)
	 	BDD_JEU_dial.getControl("pointpartiej"+CHR$(i+49)).setvalue(pointspartie(i))
	 	if Mort = 1 and joueur(i)= donneurpris then BDD_JEU_dial.getControl("pointpartiej"+CHR$(i+49)).settext("")
	 	if pointspartie(i) &lt;&gt; scoretotal2(i) then 
	 			call efface_partiel
	 			autovalid = 0
    			BDD_JEU_dial.getControl("autoval").state = 0
    	end if
	 next i	 
	BDD_JEU_dial.getControl("totpreneur").setvalue(totalpreneur) 
    BDD_JEU_dial.getControl("totadv").setvalue(-total)
     if partenairepris &lt;&gt;"" and partenairepris &lt;&gt; preneurpris then 
    		BDD_JEU_dial.getControl("totpart").setvalue(total)
    					else
    		BDD_JEU_dial.getControl("totpart").settext("")
    end if					
end sub				

sub analyse_points_faits
	BDD_JEU_dial.getControl("info").settext("")
	pointsfaits_2 = BDD_JEU_dial.getControl("pointsfaitst").text
	pointsfaits_2= rtrim(pointsfaits_2)  ' enlève espaces
	pointsfaits_2= ltrim(pointsfaits_2)  ' enlève espaces
	longpointfait = len (pointsfaits_2)
	decimale=""
	for i = 1 to 4
		chiffre(i) =""
	next i
	if longpointfait=0 then
	 	call effacechamps
		exit sub
	end if
	for i = 1 to  longpointfait
		chiffre(i) =  mid(pointsfaits_2,i,1)
		if chiffre(i) = "," or chiffre(i) = "." then chiffre(i)="."
	next i
	if chiffre(1)&lt; "0" or chiffre(1) &gt; "9"  then
	      msgbox("ERREUR  D'ENCODAGE ,(IL FAUT COMMENCER PAR UN CHIFFRE) ")
	      BDD_JEU_dial.getControl("info").settext("ERREUR D'ENCODAGE")
	      pointsfaits_2=""
	      BDD_JEU_dial.getControl("pointsfaitst").settext (pointsfaits_2)
	      exit sub
	 end if
	if longpointfait &gt;1 and chiffre(1)="0" and (chiffre(2)&gt;= "0" and chiffre(2) &lt;= "9") then
		 pointsfaits_2=""
	     BDD_JEU_dial.getControl("pointsfaitst").settext (chiffre(2)+chiffre(3)+chiffre(4))
	end if
	if (chiffre(2)&lt; "0" or chiffre(2) &gt;"9" ) and chiffre(2) &lt;&gt;"." and longpointfait=2 then
	      msgbox("ERREUR  D'ENCODAGE ,(IL FAUT CONTINUER  PAR UN CHIFFRE OU PAR UN  POINT OU PAR UNE VIRGULE) ")
	      BDD_JEU_dial.getControl("info").settext("ERREUR D'ENCODAGE")
	      pointsfaits_2=""
	      BDD_JEU_dial.getControl("pointsfaitst").settext (chiffre(1))
	      exit sub
	 end if
	if longpointfait = 2 and  chiffre(1)="9" and ( chiffre(2)&lt;&gt;"0" and chiffre(2)&lt;&gt;"1" and chiffre(2)&lt;&gt;".") then
		msgbox("ERREUR  D'ENCODAGE ,ON DEPASSE 91 POINTS")
		BDD_JEU_dial.getControl("info").settext("ERREUR D'ENCODAGE")
		pointsfaits_2=chiffre(1)
	    BDD_JEU_dial.getControl("pointsfaitst").settext (chiffre(1))
       exit sub
	 end if	
	if longpointfait = 3 and  chiffre(1)="0" and chiffre(2)&lt;&gt;"." then
		  pointsfaits_2=""
	      BDD_JEU_dial.getControl("pointsfaitst").settext (chiffre(2)+(chiffre(3))
	      exit sub
	end if
	if ( chiffre(2) &lt;&gt; "." and chiffre(3) &lt;&gt; "." ) and longpointfait=3 then
	      msgbox("ERREUR  D'ENCODAGE ,(IL FAUT CONTINUER  PAR UN  POINT OU PAR UNE VIRGULE) ")
	      BDD_JEU_dial.getControl("info").settext("ERREUR D'ENCODAGE")
	      pointsfaits_2=""
	      BDD_JEU_dial.getControl("pointsfaitst").settext (chiffre(1)+(chiffre(2))
	      exit sub
	 end if
	if  chiffre(2) = "." and (chiffre(3) &lt;&gt; "5" and chiffre(3) &lt;&gt;"0") and longpointfait=3 then
	      msgbox("ERREUR  D'ENCODAGE ,(EN DECIMAL IL FAUT SOIT 0 SOIT 5) ")
	      BDD_JEU_dial.getControl("info").settext("ERREUR D'ENCODAGE")
	      pointsfaits_2=""
	      BDD_JEU_dial.getControl("pointsfaitst").settext (chiffre(1)+(chiffre(2))
	      exit sub
	 end if
	if  chiffre(3) = "." and (chiffre(4) &lt;&gt; "5" and chiffre(4) &lt;&gt;"0") and longpointfait=4 then
	      msgbox("ERREUR  D'ENCODAGE ,(EN DECIMAL IL FAUT SOIT 0 SOIT 5) ")
	      BDD_JEU_dial.getControl("info").settext("ERREUR D'ENCODAGE")
	      pointsfaits_2=""
	      BDD_JEU_dial.getControl("pointsfaitst").settext (chiffre(1)+chiffre(2)+(chiffre(3))
	      exit sub
	 end if
	if longpointfait = 1 then pointscomptes=val(chiffre(1))
	if longpointfait = 2  then 
			if chiffre(2)&lt;&gt; "." then pointscomptes=val(chiffre(1)+ chiffre(2))
			if chiffre(2)=  "." then pointscomptes=val(chiffre(1))
	end if
	if longpointfait = 3  then 
			if chiffre(2)= "." then
				 pointscomptes=val(chiffre(1))
				 decimale = chiffre(3)
				 if decimale="5" then pointscomptes=pointscomptes + 0.5
			end if
			if chiffre(2)&lt;&gt;  "." then pointscomptes=val(chiffre(1)+chiffre(2))
	end if
	if longpointfait = 4  then 
				 pointscomptes=val(chiffre(1)+ chiffre(2))
				 decimale = chiffre(4)
				 if decimale="5" then pointscomptes=pointscomptes + 0.5
	end if	
	if jeua = 3 and carte_a_3 = 18 then pointscomptes = pointscomptes + 5
	if pointscomptes &gt;91 then
		 msgbox("ALERTE , LE NOMBRE DE POINTS DANS LES PLIS DEPASSE 91 , ON VA EFFACER CETTE VALEUR" 
		 BDD_JEU_dial.getControl("info").settext("ERREUR D'ENCODAGE")	
	      pointscomptes=0
	      BDD_JEU_dial.getControl("pointsfaitst").settext("")
	end if
	if pointsfaits_2 ="" then
		call effacechamps	else
		BDD_JEU_dial.getControl("info").settext("ATTENTE FIN SELECTION OU COCHAGE VALIDATION ENCODAGE")
		BDD_JEU_dial.getControl("info").settext("ATTENTE FIN SELECTION OU COCHAGE VALIDATION ENCODAGE")
	end if
end sub

sub effacechamps
	BDD_JEU_dial.getControl("contratpreneur").settext("")
	BDD_JEU_dial.getControl("pointsbrutspreneur").settext("")
	BDD_JEU_dial.getControl("pointsbrutsnonpreneur").settext("")
	BDD_JEU_dial.getControl("resultpoint").settext("")
	BDD_JEU_dial.getControl("coefcontrat").settext("")
	BDD_JEU_dial.getControl("coefcontrat2").settext("")
	BDD_JEU_dial.getControl("pluspetit").settext("")
	BDD_JEU_dial.getControl("soustotal").settext("")
	BDD_JEU_dial.getControl("forfait").settext("")
	BDD_JEU_dial.getControl("pointspoignees").settext("")
	BDD_JEU_dial.getControl("pointschelem").settext("")
	BDD_JEU_dial.getControl("total").settext("")
	BDD_JEU_dial.getControl("sapoint").settext("")
	BDD_JEU_dial.getControl("saparcont").settext("")
	BDD_JEU_dial.getControl("sabout").settext("")
	BDD_JEU_dial.getControl("sacontrat").settext("")
	BDD_JEU_dial.getControl("sasoustotal").settext("")
	BDD_JEU_dial.getControl("sapoignees").settext("")
	BDD_JEU_dial.getControl("sachelem").settext("")
	BDD_JEU_dial.getControl("satotal").settext("")
	BDD_JEU_dial.getControl("pointpartiej1").settext("")
	BDD_JEU_dial.getControl("pointpartiej2").settext("")
	BDD_JEU_dial.getControl("pointpartiej3").settext("")
	BDD_JEU_dial.getControl("pointpartiej4").settext("")
	BDD_JEU_dial.getControl("pointpartiej5").settext("")
	BDD_JEU_dial.getControl("pointpartiej6").settext("")
	BDD_JEU_dial.getControl("totpreneur").settext("")
	BDD_JEU_dial.getControl("gainpreneur").settext("")
	BDD_JEU_dial.getControl("totadv").settext("")
	BDD_JEU_dial.getControl("totpart").settext("")
	call efface_partiel
	If flagvalid=0 then 
		BDD_JEU_dial.getControl("info").settext("ATTENTE ENCODAGE POINTS PLIS FAITS ET EVENTUELLEMENT AUTRES SELECTIONS")
                   else
  	  	flagvalid=0  
    end if            
end sub

sub efface_partiel
	BDD_JEU_dial.getControl("pointpartiej12").settext("")
	BDD_JEU_dial.getControl("pointpartiej22").settext("")
	BDD_JEU_dial.getControl("pointpartiej32").settext("")
	BDD_JEU_dial.getControl("pointpartiej42").settext("")
	BDD_JEU_dial.getControl("pointpartiej52").settext("")
	BDD_JEU_dial.getControl("pointpartiej62").settext("")
end sub


sub effaceliste
	BDD_JEU_dial.getControl("donneur").model.SelectedItems = Array()
	BDD_JEU_dial.getControl("preneur").model.SelectedItems = Array()
	BDD_JEU_dial.getControl("partenaire").model.SelectedItems = Array()
	BDD_JEU_dial.getControl("poignees").model.SelectedItems = Array()
	BDD_JEU_dial.getControl("contrat").model.SelectedItems = Array()
	BDD_JEU_dial.getControl("chelem").model.SelectedItems = Array()
	BDD_JEU_dial.getControl("petitaubout").model.SelectedItems = Array()
	BDD_JEU_dial.getControl("nbbouts").model.SelectedItems = Array()
	BDD_JEU_dial.getControl("pointpar").model.SelectedItems = Array()
	BDD_JEU_dial.getControl("pointsfaitst").settext("")
	BDD_JEU_dial.getControl("preneurpris").settext("") 
	BDD_JEU_dial.getControl("partenairepris").settext("")  
	nbboutpris=2
	coefcontrat=2
	partenairepris=""
	preneurpris=""
	contratpris=listcontrat(1)
		BDD_JEU_dial.getControl("contratpris").settext(contratpris)
		BDD_JEU_dial.getControl("nbboutpris").setvalue(2)
		BDD_JEU_dial.getControl("coefcontrat").settext(coefcontrat)
		BDD_JEU_dial.getControl("coefcontrat2").settext(coefcontrat)
 	if donneurpris = listdonneur(0) then 
 			donneurpris = listdonneur(1)
 			if Mort = 1 and donneurpris = preneurpris then donneurpris= listdonneur(2)
 			goto end_efface
 	end if
 	if donneurpris = listdonneur(1) then 
 			donneurpris = listdonneur(2)
 			if Mort = 1 and donneurpris = preneurpris then donneurpris= listdonneur(0)
  			goto end_efface
 	end if
 	if donneurpris = listdonneur(2) and nombrejoueurs &gt; 3  then
 				donneurpris = listdonneur(3)
 				if Mort = 1 and donneurpris = preneurpris then donneurpris= listdonneur(0)
 				goto end_efface
 			   	else
 				' donneurpris = listdonneur(0)
 				goto end_efface
 	end if
 	if donneurpris = listdonneur(3) and nombrejoueurs &gt; 4  then
 				donneurpris = listdonneur(4)
 				if Mort = 1 and donneurpris = preneurpris then donneurpris= listdonneur(0)
 				goto end_efface
 			   		else
 			    donneurpris = listdonneur(0)
 				goto end_efface
 	end if 	
  	if donneurpris = listdonneur(4) and nombrejoueurs &gt; 5  then
 				donneurpris = listdonneur(4)
 				if Mort = 1 and donneurpris = preneurpris then donneurpris= listdonneur(0)
 				goto end_efface
 			   	else
 				donneurpris = listdonneur(0)
 	end if	
end_efface:	
	BDD_JEU_dial.getControl("donneurpris").settext(donneurpris)
end sub

sub autoval
	autovalid = 0
    if	BDD_JEU_dial.getControl("autoval").getstate = 1 then  autovalid =1
    if autovalid = 0 then 
    	call efface_partiel
    	exit sub
    end if
        if preneurpris="" then
   		msgbox ("  IL FAUT UN PRENEUR , VEUILLER EN CHOISIR UN DANS LA LISTE")
   		BDD_JEU_dial.getControl("info").settext("IL FAUT UN PRENEUR")
    	autovalid = 0
    	BDD_JEU_dial.getControl("autoval").state = 0
    	call efface_partiel
    	exit sub
	end if
    if pointsfaits_2="" then
   		msgbox ("  AUTORISATION DE VALIDATION REFUSEE , IL FAUT ENCODER UN NOMBRE DE PONTS DANS LES PLIS FAITS , MÊME 0")
    	BDD_JEU_dial.getControl("info").settext("PAS DE POINTS DANS LES PLIS")
    	autovalid = 0
    	BDD_JEU_dial.getControl("autoval").state = 0
    	call efface_partiel
    	exit sub
	end if
	if ( pointsbrutspreneur &lt;87 and pointschelem &gt;199 and nbboutpris = 2) or ( pointsbrutspreneur &lt;91 and pointschelem &gt;199 and nbboutpris = 3) or (  pointschelem &gt;199 and nbboutpris &lt; 2)  then
 		msgbox ("1- AUTORISATION DE VALIDATION REFUSEE , IL Y A INCOHERENCE ENTRE POINTS DANS LES PLIS DU PRENEUR , NOMBRE DE BOUTS ET CHELEM")
    	BDD_JEU_dial.getControl("info").settext("INCOHERENCE")
    	autovalid = 0
    	BDD_JEU_dial.getControl("autoval").state = 0
    	call efface_partiel
    	exit sub
	end if
	if ( pluspetit&gt;0 and nbboutpris = 0)  then
   		msgbox ("2- AUTORISATION DE VALIDATION REFUSEE , IL Y A INCOHERENCE ENTRE  NOMBRE DE BOUTS ET PETIT AU BOUT ")
    	BDD_JEU_dial.getControl("info").settext("INCOHERENCE")
    	autovalid = 0
    	BDD_JEU_dial.getControl("autoval").state = 0
    	call efface_partiel
    	exit sub
	end if
	if  ( nbboutpris = 0 and pointsbrutspreneur &gt; 77) or ( nbboutpris = 1 and pointsbrutspreneur &gt; 81) or ( nbboutpris = 2 and pointsbrutspreneur &gt; 87) then
   		msgbox ("3-  AUTORISATION DE VALIDATION REFUSEE , IL Y A INCOHERENCE ENTRE  NOMBRE DE BOUTS ET POINTS FAITS DU PRENEUR ")
    	BDD_JEU_dial.getControl("info").settext("INCOHERENCE")
    	autovalid = 0
    	BDD_JEU_dial.getControl("autoval").state = 0
    	call efface_partiel
    	exit sub
	end if
	if  (coefcontrat = 6 and (( nbboutpris = 1 and pointsbrutspreneur &lt; 35) or ( nbboutpris = 2 and pointsbrutspreneur &lt; 30) or ( nbboutpris = 3 and pointsbrutspreneur &lt;24 ))) then
	  	msgbox ("4- AUTORISATION DE VALIDATION REFUSEE , IL Y A INCOHERENCE ENTRE  NOMBRE DE BOUTS ET POINTS FAITS DU PRENEUR ")
    	BDD_JEU_dial.getControl("info").settext("INCOHERENCE")
    	autovalid = 0
    	BDD_JEU_dial.getControl("autoval").state = 0
    	call efface_partiel
    	exit sub
	end if
	if  (coefcontrat &lt; 6 and (( nbboutpris = 1 and pointsbrutspreneur &lt; 7) or ( nbboutpris = 2 and pointsbrutspreneur &lt; 13) or ( nbboutpris = 3 and pointsbrutspreneur &lt;17 ))) then
   	 	msgbox ("5- AUTORISATION DE VALIDATION REFUSEE , IL Y A INCOHERENCE ENTRE  NOMBRE DE BOUTS ET POINTS FAITS DU PRENEUR ")
    	BDD_JEU_dial.getControl("info").settext("INCOHERENCE")
    	autovalid = 0
    	BDD_JEU_dial.getControl("autoval").state = 0
    	call efface_partiel
    	exit sub
	end if
	for i = 0 to (nombrejoueurs -1)
		scoretotal2(i)= BDD_JEU_dial.getControl("pointpartiej"+CHR$(i+49)).getvalue
    	BDD_JEU_dial.getControl("pointpartiej"+CHR$(i+49)+"2").setvalue(scoretotal2(i))
    	BDD_JEU_dial.getControl("info").settext("ATTENTE VALIDATION , OU CORRECTION DES DONNEES")
    next i
end sub

sub enregistre_resultats
	if autovalid = 0 then
		msgbox("IL FAUT COCHER LE MESSAGE DE CI-DESSUS POUR AUTORISER LA VALIDATION")
		BDD_JEU_dial.getControl("info").settext("IL FAUT COCHER LA VERIFICATION")
		exit sub
	End if
	call Outils.protege_donnees_end
	lignevide=11
	for i= 11 to 510
		if sheet1.getCellByposition(5,i).getstring="" and sheet1.getCellByposition(8,i).getstring="" and sheet1.getCellByposition(11,i).getstring="" then
			lignevide=i
			exit for
		end if
	next i	
	lignescore = i
	for i=0 to  ( nombrejoueurs -1)		
		sheet1.getCellByposition(5+((i)*3),lignevide).setvalue(scoretotal2(i))
		if preneurpris=listdonneur(i) then
			if contratpris=listcontrat(0) then sheet1.getCellByposition(3+((i)*3),lignevide).setstring("P")
			if contratpris=listcontrat(1) then sheet1.getCellByposition(3+((i)*3),lignevide).setstring("G")
			if contratpris=listcontrat(2) then sheet1.getCellByposition(3+((i)*3),lignevide).setstring("S")
			if contratpris=listcontrat(3) then sheet1.getCellByposition(3+((i)*3),lignevide).setstring("C")
			if chelempris=listchelem(1) then sheet1.getCellByposition(4+((i)*3),lignevide).setstring("GNA")
			if chelempris=listchelem(2) then sheet1.getCellByposition(4+((i)*3),lignevide).setstring("GAR")
			if chelempris=listchelem(3) then sheet1.getCellByposition(4+((i)*3),lignevide).setstring("GAE")
		end if
	next i
	BDD_JEU_dial.getControl("pointpartiej10").setvalue(BDD_JEU_dial.getControl("pointpartiej1").getvalue)
	BDD_JEU_dial.getControl("pointpartiej20").setvalue(BDD_JEU_dial.getControl("pointpartiej2").getvalue)
	BDD_JEU_dial.getControl("pointpartiej30").setvalue(BDD_JEU_dial.getControl("pointpartiej3").getvalue)
	if nombrejoueurs &gt; 3 then BDD_JEU_dial.getControl("pointpartiej40").setvalue(BDD_JEU_dial.getControl("pointpartiej4").getvalue)
	if nombrejoueurs &gt; 4 then BDD_JEU_dial.getControl("pointpartiej50").setvalue(BDD_JEU_dial.getControl("pointpartiej5").getvalue)
	if nombrejoueurs = 6 then BDD_JEU_dial.getControl("pointpartiej60").setvalue(BDD_JEU_dial.getControl("pointpartiej6").getvalue)
	call totalscore
	BDD_JEU_dial.getControl("info").settext("VALIDATION EFFECTUEE , ATTENTE NOUVELLES  SELECTIONS et POINTS DANS LES PLIS")
	flagvalid=1
	autovalid =0
	BDD_JEU_dial.getControl("autoval").state = 0
	call effacechamps
	call effaceliste
	pointparpris = listpointpar(0)
	BDD_JEU_dial.getControl("pointparpris").settext(pointparpris)
	finddevalid:
	if lignescore &gt; 509 then call a500parties
	call Outils.protege_donnees
	call Outils.protege_par
end sub
	
Dim BDD_Efface_L2_dial As Object

sub a500parties
	document = ThisComponent.CurrentController.Frame 
	dispatcher = createUnoService("com.sun.star.frame.DispatchHelper") 
	DialogLibraries.LoadLibrary( "Standard" )
	BDD_Efface_L2_dial = CreateUnoDialog( DialogLibraries.Standard.BDD_Efface_L2 )
	document = ThisComponent
	BDD_Efface_L2_dial.Execute() 
	call Outils.protege_donnees_end
	call Outils.protege_par_end
	for i=0 to  ( nombrejoueurs -1)		
		scoretotal2(i)= sheet1.getCellByposition(5+((i)*3),10).getvalue
	next i
	call Parametrage.razscore_2
	call Outils.protege_donnees_end
	call Outils.protege_par_end
	for i=0 to  ( nombrejoueurs -1)		
		 sheet1.getCellByposition(5+((i)*3),11).setvalue(scoretotal2(i))
	next i
	sheet2.getCellByposition(3,1).setstring("PARTIEL")
	call Outils.protege_donnees
	call Outils.protege_par
end sub	

sub a500parties_end
	document = ThisComponent.CurrentController.Frame 
	dispatcher = createUnoService("com.sun.star.frame.DispatchHelper") 
	DialogLibraries.LoadLibrary( "Standard" )
	BDD_Efface_L2_fin_dial = CreateUnoDialog( DialogLibraries.Standard.BDD_Efface_L2_fin )
	document = ThisComponent
	BDD_Efface_L2_fin_dial.Execute() 
end sub

sub totalscore
 	for i=1 to nombrejoueurs
		scoretotal(i)=sheet1.getCellByposition(5+((i-1)*3),10).getvalue
		BDD_JEU_dial.getControl("scoretotalj"+CHR$(i+48)).setvalue(scoretotal(i))
	next i
End sub
</script:module>
</file>

<file path=Basic/Standard/accueil.xml><?xml version="1.0" encoding="utf-8"?>
<!DOCTYPE module  PUBLIC '-//OpenOffice.org//DTD OfficeDocument 1.0//EN'  'module.dtd'>
<script:module xmlns:script="http://openoffice.org/2000/script" script:name="accueil" script:language="StarBasic">Dim BDD_accueil_dial

Sub acceuil
	document = ThisComponent.CurrentController.Frame 
	dispatcher = createUnoService("com.sun.star.frame.DispatchHelper") 
	DialogLibraries.LoadLibrary( "Standard" )
	BDD_accueil_dial = CreateUnoDialog( DialogLibraries.Standard.BDD_accueil )
	document = ThisComponent
	BDD_accueil_dial.Execute() 
End Sub

sub accueil_end
	document = ThisComponent.CurrentController.Frame 
	dispatcher = createUnoService("com.sun.star.frame.DispatchHelper") 
	DialogLibraries.LoadLibrary( "Standard" )
	BDD_accueil_fin_dial = CreateUnoDialog( DialogLibraries.Standard.BDD_accueil_fin )
	document = ThisComponent
	BDD_accueil_fin_dial.Execute() 
end sub

</script:module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>REM  *****  BASIC  *****

Public avecpart as Integer
Public carteparjoueurs(2) , carte_a_3 as string
Public  chiffre(4) , chiffre1 , chiffre2 , chiffre3 , chiffre4 as String
Public coefcontrat as integer
Public decimale as String
Public donnee1 , donnee2 , donnee3 , donnee4 as Double
Public donneur  as string
Public effacelistescores as Integer
Public forfait As Integer
Public I,J , index as Integer
Public init_param as Integer
Public jeua as Integer
Public Joueur(10) , joueur_s(10) As string
Public lignevide , lignescore As Integer
Public listchelem(3) , chelempris As string
Public listcontrat(3), contratpris As string
Public contratpreneur As string
Public listdonneur(5) , donneurpris As string
Public listpartenaire (6) , partenairepris As String
Public listnbbouts(3) ,nbboutpris  As integer
Public listpetitaubout(4) , boutspris as string
Public listpoignee(7) , poigneespris   As String
Public listpointpar(1) , pointparpris  As String
Public listpreneur(5) , preneurpris As string
Public longpointfait as Integer
Public modif as integer
Public Mort , contnom  as Boolean
Public nombrejoueurs , autovalid , nbligne As Integer
Public nbprise (6) , nbgardeavec (6) , nbgardesans (6) , nbgardecontre (6) as integer
Public pointsbruts , pointsbrutspreneur , pointspourcontrat as Double , pointsbrutsnonpreneur as Double
Public pointscomptes , pointsfaits as Double , pointspreneur as Double , pointsnonpreneur as Double
Public pointspartie(6) As Double
Public pointschelem , pointspoignees as integer
Public pasenregistre as Integer
Public pluspetit as Integer
Public listeprotege(1) ,listeprotegepar(1) , protectpris , protectparpris as String
Public listemask (1) , maskpris as String
Public resultpoint as Double
Public Sheet1 As Object ,Sheet2 As Object
Public soustotal as Double
Public scoretotal(6), scoretotal2(6) , scoretotal2(6) As Double
Public total , totalpreneur as Double
Public sapoignees as integer
Public sacontrat as Double
Public sacontrat_2 as Double
Public sasoustotal as Double
Public sasoustotal_2 as Double
Public satotal as integer
Public satotal_2 as integer
Public sachelem as integer
Public sabout as integer
Public saforfait as integer
Public sapoint_2 as integer
Public sabout_2 as integer
Public saparcont as integer
Public pointsfaits_2 as String
Public pointsfaits_3 as String
Public pointsfaits_e as String
Public flagvalid as integer
Public flagcoherence as integer
Public txtmsg_1 as string
Public txtmsg_2 as string
Public txt1 ,  txt2 , txt3 ,txt4 , txt5 , txt6 , txt_1 , txt_2 as string
Sub Menu

Dim bdd_menu_dial As Object
	call Outils.feuille_1
	document = ThisComponent.CurrentController.Frame 
	dispatcher = createUnoService("com.sun.star.frame.DispatchHelper") 
	DialogLibraries.LoadLibrary( "Standard" )
	bdd_menu_dial = CreateUnoDialog( DialogLibraries.Standard.BDD_Menu )
	document = ThisComponent
	Sheet1=Document.Sheets.getByName ("Donnees" )
	Sheet2=Document.Sheets.getByName ("parametrage")
	bdd_menu_dial.Execute(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tistiques"/>
  <library:element library:name="Partie"/>
  <library:element library:name="Parametrage"/>
  <library:element library:name="main"/>
  <library:element library:name="accueil"/>
  <library:element library:name="Outils"/>
</library:library>
</file>

<file path=Basic/Standard/statistiques.xml><?xml version="1.0" encoding="utf-8"?>
<!DOCTYPE module  PUBLIC '-//OpenOffice.org//DTD OfficeDocument 1.0//EN'  'module.dtd'>
<script:module xmlns:script="http://openoffice.org/2000/script" script:name="statistiques" script:language="StarBasic">REM  *****  BASIC  *****

Dim BDD_STATISTIQUES_dial As Object

Sub stat
	document = ThisComponent.CurrentController.Frame 
	dispatcher = createUnoService("com.sun.star.frame.DispatchHelper") 
	DialogLibraries.LoadLibrary( "Standard" )
	BDD_STATISTIQUES_dial = CreateUnoDialog( DialogLibraries.Standard.BDD_STATISTIQUES )
	document = ThisComponent
	call affiche_stat
	BDD_STATISTIQUES_dial.Execute() 
End Sub

Sub stat_end
	document = ThisComponent.CurrentController.Frame 
	dispatcher = createUnoService("com.sun.star.frame.DispatchHelper") 
	DialogLibraries.LoadLibrary( "Standard" )
	BDD_STATISTIQUES_fin_dial = CreateUnoDialog( DialogLibraries.Standard.BDD_STATISTIQUES_fin )
	document = ThisComponent
	BDD_STATISTIQUES_fin_dial.Execute()
End sub

sub affiche_stat
	BDD_STATISTIQUES_dial.getControl("stat_mes").settext("")
	lignevide=1
	For i = 1 to 6
	if  len(sheet1.getCellByposition(2+((i)*3),11).getstring) &lt;&gt; 0 then
			lignevide=0
			exit for
		end if
	next i
	if lignevide = 1 then
		BDD_STATISTIQUES_dial.getControl("stat_mes").settext("AUCUN RESULTAT , ==&gt; PAS DE STATISTIQUES")
		exit sub
	end if	
	nombrejoueurs = sheet2.getCellByposition(1,0).getvalue   
	lignescore=11
	for i= 11 to 510
		if sheet1.getCellByposition(5,i).getstring="" and sheet1.getCellByposition(8,i).getstring="" and sheet1.getCellByposition(11,i).getstring="" then exit for
	next i	
	lignescore=i-11
	nbligne = i
	BDD_STATISTIQUES_dial.getControl("nb_parties").setvalue(lignescore)
	lignescore = i
	for i = 1 to nombrejoueurs
		BDD_STATISTIQUES_dial.getControl("stat_nom_"+chr(48+i)).settext(sheet1.getCellByposition(2+(i*3),9).getstring)
		BDD_STATISTIQUES_dial.getControl("stat_score_"+chr(48+i)).setvalue(sheet1.getCellByposition(2+(i*3),10).getvalue) 
	next i
	txt1= sheet2.getCellByposition(3,1).getstring
	if txt1="PARTIEL" then
		BDD_STATISTIQUES_dial.getControl("stat_mes").settext("IL Y A EU PLUS DE 500 PARTIES ,ET EFFACEMENT DES SCORES ,  PAS DE STATISTIQUES")
		BDD_STATISTIQUES_dial.getControl("nb_parties").settext("")
		exit sub
	end if
	
	For i = 1 to nombrejoueurs
		nbprise (i) = 0
		nbgardeavec (i)= 0 
		nbgardesans (i)  = 0
		nbgardecontre (i) = 0
	next i
	For i = 11 to nbligne
		For j = 1 to nombrejoueurs
		if sheet1.getCellByposition(0+(j*3),i).getstring = "P" then nbprise (j) = nbprise(j) +1
		if sheet1.getCellByposition(0+(j*3),i).getstring = "G" then nbgardeavec (j) = nbgardeavec(j) +1
		if sheet1.getCellByposition(0+(j*3),i).getstring = "S" then nbgardesans (j) = nbgardesans(j) +1
		if sheet1.getCellByposition(0+(j*3),i).getstring = "C" then nbgardecontre(j) = nbgardecontre(j) +1
		next j
	next i
	For i = 1 to nombrejoueurs
		if nbprise(i)&gt; 0 then BDD_STATISTIQUES_dial.getControl("stat_prise_"+chr(48+i)).setvalue(nbprise (i))	
		if nbgardeavec(i)&gt; 0 then BDD_STATISTIQUES_dial.getControl("stat_garde_avec_"+chr(48+i)).setvalue(nbgardeavec (i))
		if nbgardesans(i)&gt; 0 then  BDD_STATISTIQUES_dial.getControl("stat_garde_sans_"+chr(48+i)).setvalue(nbgardesans (i))
		if nbgardecontre(i)&gt; 0 then BDD_STATISTIQUES_dial.getControl("stat_garde_contre_"+chr(48+i)).setvalue(nbgardecontre (i))		
	next i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DD_Efface_L2.xml><?xml version="1.0" encoding="utf-8"?>
<!DOCTYPE window  PUBLIC '-//OpenOffice.org//DTD OfficeDocument 1.0//EN'  'dialog.dtd'>
<dlg:window xmlns:dlg="http://openoffice.org/2000/dialog" xmlns:script="http://openoffice.org/2000/script" dlg:style-id="3" dlg:id="BDD_Efface_L2" dlg:left="90" dlg:top="14" dlg:width="351" dlg:height="207" dlg:closeable="true" dlg:moveable="true" dlg:title="500 RESULTATS">
  <dlg:styles>
    <dlg:style dlg:style-id="0" dlg:background-color="0xfe4116" dlg:border="0x0" dlg:font-height="14" dlg:font-weight="150"/>
    <dlg:style dlg:style-id="1" dlg:background-color="0x18ff0e" dlg:font-height="18" dlg:font-weight="150"/>
    <dlg:style dlg:style-id="2" dlg:background-color="0xffff00" dlg:font-height="13" dlg:font-weight="150"/>
    <dlg:style dlg:style-id="3" dlg:background-color="0xccffff" dlg:font-height="11"/>
  </dlg:styles>
  <dlg:bulletinboard>
    <dlg:text dlg:style-id="0" dlg:id="Label1" dlg:tab-index="0" dlg:left="39" dlg:top="31" dlg:width="280" dlg:height="41" dlg:value="LA FEUILLE DE RESULTAT COMPORTE 500 PARTIES , ELLE VA ETRE EFFACEE , MAIS LE SCORE TOTAL DE CHAQUE JOUEUR VA ETRE CONSERVE" dlg:align="center" dlg:multiline="true"/>
    <dlg:button dlg:style-id="1" dlg:id="CommandButton1" dlg:tab-index="1" dlg:left="100" dlg:top="134" dlg:width="150" dlg:height="33" dlg:value="OK " dlg:button-type="cancel">
      <script:event script:event-name="on-performaction" script:macro-name="vnd.sun.star.script:Standard.Partie.a500parties_end?language=Basic&amp;location=document" script:language="Script"/>
    </dlg:button>
    <dlg:text dlg:style-id="2" dlg:id="Label2" dlg:tab-index="2" dlg:left="39" dlg:top="84" dlg:width="279" dlg:height="22" dlg:value="PAR CONSEQUENT , LES STATISTIQUES SERONT INCOMPLETES" dlg:align="center"/>
  </dlg:bulletinboard>
</dlg:window>
</file>

<file path=Dialogs/Standard/BDD_JEU.xml><?xml version="1.0" encoding="utf-8"?>
<!DOCTYPE window  PUBLIC '-//OpenOffice.org//DTD OfficeDocument 1.0//EN'  'dialog.dtd'>
<dlg:window xmlns:dlg="http://openoffice.org/2000/dialog" xmlns:script="http://openoffice.org/2000/script" dlg:style-id="23" dlg:id="BDD_JEU" dlg:left="5" dlg:top="4" dlg:width="483" dlg:height="275" dlg:closeable="true" dlg:moveable="true" dlg:title="PARTIE">
  <dlg:styles>
    <dlg:style dlg:style-id="0" dlg:background-color="0xff420e" dlg:font-height="11" dlg:font-weight="150"/>
    <dlg:style dlg:style-id="1" dlg:background-color="0xffff"/>
    <dlg:style dlg:style-id="2" dlg:background-color="0xdcff"/>
    <dlg:style dlg:style-id="3" dlg:background-color="0xffff00"/>
    <dlg:style dlg:style-id="4" dlg:font-height="7"/>
    <dlg:style dlg:style-id="5" dlg:background-color="0xe6e6ff" dlg:font-height="10" dlg:font-weight="150"/>
    <dlg:style dlg:style-id="6" dlg:background-color="0xcccccc" dlg:border="0xff00"/>
    <dlg:style dlg:style-id="7" dlg:background-color="0xe6e6ff" dlg:font-height="11" dlg:font-weight="150"/>
    <dlg:style dlg:style-id="8" dlg:background-color="0x23ff23" dlg:font-height="10" dlg:font-weight="150"/>
    <dlg:style dlg:style-id="9" dlg:background-color="0xe6e6e6"/>
    <dlg:style dlg:style-id="10" dlg:background-color="0xff00" dlg:font-height="11" dlg:font-weight="150"/>
    <dlg:style dlg:style-id="11" dlg:background-color="0xe6e6ff"/>
    <dlg:style dlg:style-id="12" dlg:font-height="7" dlg:font-weight="100"/>
    <dlg:style dlg:style-id="13" dlg:background-color="0xffff99" dlg:font-height="11" dlg:font-weight="150"/>
    <dlg:style dlg:style-id="14" dlg:font-height="8"/>
    <dlg:style dlg:style-id="15" dlg:background-color="0xf7a1b5" dlg:font-height="11" dlg:font-weight="150"/>
    <dlg:style dlg:style-id="16" dlg:background-color="0xccffff"/>
    <dlg:style dlg:style-id="17" dlg:background-color="0x23ff23" dlg:font-weight="150"/>
    <dlg:style dlg:style-id="18" dlg:background-color="0xffd320" dlg:font-weight="150"/>
    <dlg:style dlg:style-id="19" dlg:background-color="0xffff99" dlg:font-weight="150"/>
    <dlg:style dlg:style-id="20" dlg:background-color="0x8afa8a" dlg:font-height="10" dlg:font-weight="150"/>
    <dlg:style dlg:style-id="21" dlg:background-color="0xa7f752" dlg:font-height="9" dlg:font-weight="150"/>
    <dlg:style dlg:style-id="22" dlg:font-height="13" dlg:font-weight="150"/>
    <dlg:style dlg:style-id="23" dlg:background-color="0xffcc99"/>
    <dlg:style dlg:style-id="24" dlg:background-color="0xffff00" dlg:font-height="12" dlg:font-weight="150"/>
  </dlg:styles>
  <dlg:bulletinboard>
    <dlg:button dlg:style-id="0" dlg:id="CommandButton1" dlg:tab-index="0" dlg:left="321" dlg:top="252" dlg:width="137" dlg:height="18" dlg:value="QUITTER" dlg:button-type="cancel"/>
    <dlg:text dlg:id="Label1" dlg:tab-index="1" dlg:left="74" dlg:top="22" dlg:width="53" dlg:height="8" dlg:value="PARTIE EN COURS"/>
    <dlg:text dlg:id="Label2" dlg:tab-index="2" dlg:left="80" dlg:top="31" dlg:width="17" dlg:height="8" dlg:value="Jeu à "/>
    <dlg:text dlg:id="Label3" dlg:tab-index="3" dlg:left="80" dlg:top="41" dlg:width="19" dlg:height="8" dlg:value="Mort "/>
    <dlg:numericfield dlg:id="nb_joueur" dlg:tab-index="4" dlg:left="61" dlg:top="31" dlg:width="10" dlg:height="8" dlg:tabstop="false" dlg:readonly="true" dlg:decimal-accuracy="0" dlg:value-min="3" dlg:value-max="6"/>
    <dlg:textfield dlg:id="mort" dlg:tab-index="5" dlg:left="61" dlg:top="41" dlg:width="17" dlg:height="8" dlg:maxlength="5" dlg:readonly="true"/>
    <dlg:text dlg:style-id="1" dlg:id="Label4" dlg:tab-index="6" dlg:left="113" dlg:top="31" dlg:width="29" dlg:height="8" dlg:value="Donneur"/>
    <dlg:menulist dlg:id="donneur" dlg:tab-index="7" dlg:left="144" dlg:top="31" dlg:width="48" dlg:height="8" dlg:spin="true" dlg:linecount="6">
      <script:event script:event-name="on-itemstatechange" script:macro-name="vnd.sun.star.script:Standard.Partie.donneur?language=Basic&amp;location=document" script:language="Script"/>
    </dlg:menulist>
    <dlg:text dlg:style-id="2" dlg:id="Label5" dlg:tab-index="8" dlg:left="74" dlg:top="54" dlg:width="62" dlg:height="8" dlg:value="Partenaire (appel roi)"/>
    <dlg:menulist dlg:id="preneur" dlg:tab-index="9" dlg:left="144" dlg:top="44" dlg:width="48" dlg:height="8" dlg:spin="true" dlg:linecount="6">
      <script:event script:event-name="on-itemstatechange" script:macro-name="vnd.sun.star.script:Standard.Partie.preneur?language=Basic&amp;location=document" script:language="Script"/>
    </dlg:menulist>
    <dlg:text dlg:style-id="1" dlg:id="Label6" dlg:tab-index="10" dlg:left="109" dlg:top="67" dlg:width="32" dlg:height="8" dlg:value="Contrat"/>
    <dlg:menulist dlg:id="contrat" dlg:tab-index="11" dlg:left="144" dlg:top="67" dlg:width="48" dlg:height="8" dlg:spin="true" dlg:linecount="4">
      <script:event script:event-name="on-itemstatechange" script:macro-name="vnd.sun.star.script:Standard.Partie.contrat?language=Basic&amp;location=document" script:language="Script"/>
    </dlg:menulist>
    <dlg:menulist dlg:id="poignees" dlg:tab-index="12" dlg:left="97" dlg:top="80" dlg:width="95" dlg:height="8" dlg:spin="true" dlg:linecount="4">
      <script:event script:event-name="on-itemstatechange" script:macro-name="vnd.sun.star.script:Standard.Partie.poignees?language=Basic&amp;location=document" script:language="Script"/>
    </dlg:menulist>
    <dlg:text dlg:style-id="3" dlg:id="Label9" dlg:tab-index="13" dlg:left="108" dlg:top="103" dlg:width="33" dlg:height="8" dlg:value="Petit au bout"/>
    <dlg:menulist dlg:style-id="4" dlg:id="petitaubout" dlg:tab-index="14" dlg:left="144" dlg:top="103" dlg:width="47" dlg:height="8" dlg:spin="true">
      <script:event script:event-name="on-itemstatechange" script:macro-name="vnd.sun.star.script:Standard.Partie.petitaubout?language=Basic&amp;location=document" script:language="Script"/>
    </dlg:menulist>
    <dlg:text dlg:style-id="1" dlg:id="Label10" dlg:tab-index="15" dlg:left="104" dlg:top="114" dlg:width="68" dlg:height="8" dlg:value="Nombre bouts du Preneur"/>
    <dlg:text dlg:style-id="2" dlg:id="Label11" dlg:tab-index="16" dlg:left="60" dlg:top="126" dlg:width="75" dlg:height="8" dlg:value="Comptage des points  de " dlg:align="center"/>
    <dlg:text dlg:style-id="5" dlg:id="Label12" dlg:tab-index="17" dlg:left="79" dlg:top="164" dlg:width="55" dlg:height="30" dlg:value="SCORES VALIDES MAIS NON ENREGISTRES" dlg:align="center" dlg:multiline="true"/>
    <dlg:numericfield dlg:id="pointpartiej1" dlg:tab-index="19" dlg:left="26" dlg:top="196" dlg:width="41" dlg:height="8" dlg:readonly="true" dlg:decimal-accuracy="0"/>
    <dlg:numericfield dlg:id="scoretotalj1" dlg:tab-index="20" dlg:left="262" dlg:top="196" dlg:width="41" dlg:height="8" dlg:readonly="true" dlg:decimal-accuracy="0"/>
    <dlg:text dlg:style-id="6" dlg:id="Label13" dlg:tab-index="21" dlg:left="256" dlg:top="170" dlg:width="54" dlg:height="22" dlg:value="SCORE TOTAL (après Validation)" dlg:align="center" dlg:multiline="true"/>
    <dlg:text dlg:style-id="7" dlg:id="Label14" dlg:tab-index="22" dlg:left="141" dlg:top="172" dlg:width="46" dlg:height="20" dlg:value="JOUEUR" dlg:align="center"/>
    <dlg:text dlg:style-id="3" dlg:id="Label15" dlg:tab-index="23" dlg:left="85" dlg:top="93" dlg:width="26" dlg:height="7" dlg:value="Chelem " dlg:multiline="true"/>
    <dlg:numericfield dlg:id="pointpartiej2" dlg:tab-index="26" dlg:left="26" dlg:top="204" dlg:width="41" dlg:height="8" dlg:readonly="true" dlg:decimal-accuracy="0"/>
    <dlg:numericfield dlg:id="pointpartiej3" dlg:tab-index="29" dlg:left="26" dlg:top="214" dlg:width="41" dlg:height="8" dlg:readonly="true" dlg:decimal-accuracy="0"/>
    <dlg:numericfield dlg:id="pointpartiej4" dlg:tab-index="32" dlg:left="26" dlg:top="224" dlg:width="41" dlg:height="8" dlg:readonly="true" dlg:decimal-accuracy="0"/>
    <dlg:numericfield dlg:id="pointpartiej5" dlg:tab-index="35" dlg:left="26" dlg:top="232" dlg:width="41" dlg:height="8" dlg:readonly="true" dlg:decimal-accuracy="0"/>
    <dlg:numericfield dlg:id="pointpartiej6" dlg:tab-index="38" dlg:left="26" dlg:top="242" dlg:width="41" dlg:height="8" dlg:readonly="true" dlg:decimal-accuracy="0"/>
    <dlg:numericfield dlg:id="scoretotalj2" dlg:tab-index="27" dlg:left="262" dlg:top="204" dlg:width="41" dlg:height="8" dlg:readonly="true" dlg:decimal-accuracy="0"/>
    <dlg:numericfield dlg:id="scoretotalj3" dlg:tab-index="30" dlg:left="262" dlg:top="214" dlg:width="41" dlg:height="8" dlg:readonly="true" dlg:decimal-accuracy="0"/>
    <dlg:numericfield dlg:id="scoretotalj4" dlg:tab-index="33" dlg:left="262" dlg:top="224" dlg:width="41" dlg:height="8" dlg:readonly="true" dlg:decimal-accuracy="0"/>
    <dlg:numericfield dlg:id="scoretotalj5" dlg:tab-index="36" dlg:left="262" dlg:top="232" dlg:width="41" dlg:height="8" dlg:readonly="true" dlg:decimal-accuracy="0"/>
    <dlg:numericfield dlg:id="scoretotalj6" dlg:tab-index="39" dlg:left="262" dlg:top="242" dlg:width="41" dlg:height="8" dlg:readonly="true" dlg:decimal-accuracy="0"/>
    <dlg:text dlg:style-id="8" dlg:id="Label17" dlg:tab-index="42" dlg:left="21" dlg:top="137" dlg:width="100" dlg:height="11" dlg:value="Nombre points dans les plis" dlg:align="center"/>
    <dlg:menulist dlg:id="pointpar" dlg:tab-index="43" dlg:left="144" dlg:top="126" dlg:width="47" dlg:height="8" dlg:spin="true" dlg:linecount="2">
      <script:event script:event-name="on-itemstatechange" script:macro-name="vnd.sun.star.script:Standard.Partie.pointpar?language=Basic&amp;location=document" script:language="Script"/>
    </dlg:menulist>
    <dlg:text dlg:style-id="9" dlg:id="Label18" dlg:tab-index="44" dlg:left="157" dlg:top="139" dlg:width="41" dlg:height="8" dlg:value="Points preneur"/>
    <dlg:text dlg:style-id="9" dlg:id="Label19" dlg:tab-index="45" dlg:left="118" dlg:top="151" dlg:width="79" dlg:height="8" dlg:value="Points de chaque  adversaire"/>
    <dlg:button dlg:style-id="10" dlg:id="valid_partie" dlg:tab-index="46" dlg:left="321" dlg:top="207" dlg:width="137" dlg:height="29" dlg:value="VALIDATION POUR AJOUTER AU TABLEAU DES SCORES" dlg:multiline="true">
      <script:event script:event-name="on-performaction" script:macro-name="vnd.sun.star.script:Standard.Partie.enregistre_resultats?language=Basic&amp;location=document" script:language="Script"/>
    </dlg:button>
    <dlg:menulist dlg:id="nbbouts" dlg:tab-index="47" dlg:left="173" dlg:top="113" dlg:width="16" dlg:height="8" dlg:spin="true" dlg:linecount="4">
      <script:event script:event-name="on-itemstatechange" script:macro-name="vnd.sun.star.script:Standard.Partie.nbbouts?language=Basic&amp;location=document" script:language="Script"/>
    </dlg:menulist>
    <dlg:textfield dlg:id="JOUEUR1" dlg:tab-index="18" dlg:left="145" dlg:top="196" dlg:width="43" dlg:height="8" dlg:readonly="true"/>
    <dlg:textfield dlg:id="JOUEUR2" dlg:tab-index="25" dlg:left="145" dlg:top="204" dlg:width="43" dlg:height="8" dlg:readonly="true"/>
    <dlg:textfield dlg:id="JOUEUR3" dlg:tab-index="28" dlg:left="145" dlg:top="214" dlg:width="43" dlg:height="8" dlg:readonly="true"/>
    <dlg:textfield dlg:id="JOUEUR4" dlg:tab-index="31" dlg:left="145" dlg:top="224" dlg:width="43" dlg:height="8" dlg:readonly="true"/>
    <dlg:textfield dlg:id="JOUEUR5" dlg:tab-index="34" dlg:left="145" dlg:top="232" dlg:width="43" dlg:height="8" dlg:readonly="true"/>
    <dlg:textfield dlg:id="JOUEUR6" dlg:tab-index="37" dlg:left="145" dlg:top="242" dlg:width="43" dlg:height="8" dlg:readonly="true"/>
    <dlg:menulist dlg:id="chelem" dlg:tab-index="24" dlg:left="112" dlg:top="93" dlg:width="79" dlg:height="8" dlg:spin="true">
      <script:event script:event-name="on-itemstatechange" script:macro-name="vnd.sun.star.script:Standard.Partie.chelem?language=Basic&amp;location=document" script:language="Script"/>
    </dlg:menulist>
    <dlg:text dlg:style-id="11" dlg:id="Label16" dlg:tab-index="48" dlg:left="285" dlg:top="15" dlg:width="48" dlg:height="8" dlg:value="Contrat Preneur" dlg:align="center"/>
    <dlg:textfield dlg:id="contratpreneur" dlg:tab-index="49" dlg:left="340" dlg:top="15" dlg:width="64" dlg:height="8" dlg:readonly="true"/>
    <dlg:numericfield dlg:id="pointsbrutspreneur" dlg:tab-index="40" dlg:left="205" dlg:top="139" dlg:width="21" dlg:height="8" dlg:readonly="true" dlg:decimal-accuracy="0" dlg:value-min="0" dlg:value-max="91"/>
    <dlg:numericfield dlg:id="pointsbrutsnonpreneur" dlg:tab-index="41" dlg:left="205" dlg:top="151" dlg:width="21" dlg:height="8" dlg:readonly="true" dlg:decimal-accuracy="0" dlg:value-min="0" dlg:value-max="91"/>
    <dlg:text dlg:id="Label20" dlg:tab-index="50" dlg:left="149" dlg:top="22" dlg:width="30" dlg:height="8" dlg:value="Sélections" dlg:align="center"/>
    <dlg:text dlg:id="Label21" dlg:tab-index="51" dlg:left="209" dlg:top="22" dlg:width="43" dlg:height="8" dlg:value="Pris en Compte"/>
    <dlg:textfield dlg:id="donneurpris" dlg:tab-index="52" dlg:left="204" dlg:top="31" dlg:width="52" dlg:height="8" dlg:readonly="true"/>
    <dlg:textfield dlg:style-id="12" dlg:id="chelempris" dlg:tab-index="56" dlg:left="207" dlg:top="93" dlg:width="58" dlg:height="8" dlg:readonly="true"/>
    <dlg:textfield dlg:id="poigneespris" dlg:tab-index="55" dlg:left="196" dlg:top="80" dlg:width="83" dlg:height="8" dlg:readonly="true"/>
    <dlg:textfield dlg:style-id="13" dlg:id="contratpris" dlg:tab-index="54" dlg:left="204" dlg:top="65" dlg:width="64" dlg:height="10" dlg:readonly="true"/>
    <dlg:textfield dlg:style-id="13" dlg:id="preneurpris" dlg:tab-index="53" dlg:left="204" dlg:top="41" dlg:width="52" dlg:height="11" dlg:readonly="true"/>
    <dlg:textfield dlg:style-id="14" dlg:id="boutspris" dlg:tab-index="57" dlg:left="204" dlg:top="103" dlg:width="52" dlg:height="8" dlg:readonly="true"/>
    <dlg:numericfield dlg:id="nbboutpris" dlg:tab-index="58" dlg:left="204" dlg:top="113" dlg:width="14" dlg:height="8" dlg:readonly="true" dlg:decimal-accuracy="0" dlg:value-min="0" dlg:value-max="3"/>
    <dlg:textfield dlg:style-id="15" dlg:id="pointparpris" dlg:tab-index="59" dlg:left="204" dlg:top="126" dlg:width="59" dlg:height="13" dlg:readonly="true"/>
    <dlg:text dlg:style-id="16" dlg:id="Label22" dlg:tab-index="60" dlg:left="290" dlg:top="2" dlg:width="109" dlg:height="8" dlg:value="RESULTATS DU PRENEUR" dlg:align="center"/>
    <dlg:text dlg:id="Label23" dlg:tab-index="61" dlg:left="289" dlg:top="46" dlg:width="43" dlg:height="8" dlg:value="Forfait"/>
    <dlg:text dlg:id="Label24" dlg:tab-index="62" dlg:left="289" dlg:top="57" dlg:width="43" dlg:height="8" dlg:value="Petit au bout"/>
    <dlg:text dlg:id="Label25" dlg:tab-index="63" dlg:left="309" dlg:top="37" dlg:width="22" dlg:height="8" dlg:value="Points"/>
    <dlg:text dlg:id="Label26" dlg:tab-index="64" dlg:left="289" dlg:top="79" dlg:width="17" dlg:height="8" dlg:value="X par"/>
    <dlg:text dlg:id="Label27" dlg:tab-index="65" dlg:left="289" dlg:top="68" dlg:width="43" dlg:height="8" dlg:value="total ci-dessus" dlg:align="center"/>
    <dlg:text dlg:id="Label28" dlg:tab-index="66" dlg:left="307" dlg:top="97" dlg:width="24" dlg:height="8" dlg:value="Poignées"/>
    <dlg:text dlg:id="Label29" dlg:tab-index="67" dlg:left="309" dlg:top="119" dlg:width="22" dlg:height="8" dlg:value="Total"/>
    <dlg:numericfield dlg:id="resultpoint" dlg:tab-index="68" dlg:left="342" dlg:top="37" dlg:width="24" dlg:height="8" dlg:readonly="true" dlg:decimal-accuracy="0" dlg:value-min="-2000" dlg:value-max="2000"/>
    <dlg:numericfield dlg:id="forfait" dlg:tab-index="69" dlg:left="342" dlg:top="46" dlg:width="24" dlg:height="8" dlg:readonly="true" dlg:decimal-accuracy="0" dlg:value-min="-2000" dlg:value-max="2000"/>
    <dlg:numericfield dlg:id="pluspetit" dlg:tab-index="70" dlg:left="342" dlg:top="57" dlg:width="24" dlg:height="8" dlg:readonly="true" dlg:decimal-accuracy="0" dlg:value-min="-2000" dlg:value-max="2000"/>
    <dlg:numericfield dlg:id="coefcontrat" dlg:tab-index="71" dlg:left="309" dlg:top="79" dlg:width="15" dlg:height="8" dlg:readonly="true" dlg:decimal-accuracy="0" dlg:value-min="-2000" dlg:value-max="2000"/>
    <dlg:numericfield dlg:id="total" dlg:tab-index="74" dlg:left="342" dlg:top="119" dlg:width="24" dlg:height="8" dlg:readonly="true" dlg:decimal-accuracy="0" dlg:value-min="-2000" dlg:value-max="2000"/>
    <dlg:text dlg:style-id="3" dlg:id="Label30" dlg:tab-index="75" dlg:left="58" dlg:top="80" dlg:width="30" dlg:height="8" dlg:value="Poignées"/>
    <dlg:numericfield dlg:id="soustotal" dlg:tab-index="72" dlg:left="342" dlg:top="79" dlg:width="24" dlg:height="8" dlg:readonly="true" dlg:decimal-accuracy="0" dlg:value-min="-2000" dlg:value-max="2000"/>
    <dlg:numericfield dlg:id="pointspoignees" dlg:tab-index="73" dlg:left="342" dlg:top="97" dlg:width="24" dlg:height="8" dlg:readonly="true" dlg:decimal-accuracy="0" dlg:value-min="-2000" dlg:value-max="2000"/>
    <dlg:text dlg:id="Label31" dlg:tab-index="76" dlg:left="308" dlg:top="107" dlg:width="24" dlg:height="8" dlg:value="Chelem"/>
    <dlg:text dlg:style-id="17" dlg:id="Label32" dlg:tab-index="78" dlg:left="110" dlg:top="44" dlg:width="31" dlg:height="8" dlg:value="Preneur"/>
    <dlg:menulist dlg:id="partenaire" dlg:tab-index="79" dlg:left="144" dlg:top="54" dlg:width="48" dlg:height="8" dlg:spin="true" dlg:linecount="6">
      <script:event script:event-name="on-itemstatechange" script:macro-name="vnd.sun.star.script:Standard.Partie.partenaire?language=Basic&amp;location=document" script:language="Script"/>
    </dlg:menulist>
    <dlg:textfield dlg:id="partenairepris" dlg:tab-index="80" dlg:left="204" dlg:top="54" dlg:width="52" dlg:height="8" dlg:readonly="true"/>
    <dlg:numericfield dlg:id="pointschelem" dlg:tab-index="77" dlg:left="342" dlg:top="107" dlg:width="24" dlg:height="8" dlg:readonly="true" dlg:decimal-accuracy="0" dlg:value-min="-2000" dlg:value-max="2000"/>
    <dlg:text dlg:style-id="18" dlg:id="info" dlg:tab-index="81" dlg:left="322" dlg:top="173" dlg:width="137" dlg:height="18" dlg:multiline="true"/>
    <dlg:textfield dlg:id="TextField1" dlg:tab-index="82" dlg:left="412" dlg:top="23" dlg:width="40" dlg:height="10" dlg:align="center" dlg:value="soit aussi"/>
    <dlg:text dlg:id="Label33" dlg:tab-index="83" dlg:left="399" dlg:top="38" dlg:width="22" dlg:height="8" dlg:value="Points"/>
    <dlg:text dlg:id="Label34" dlg:tab-index="84" dlg:left="394" dlg:top="48" dlg:width="15" dlg:height="8" dlg:value="X par"/>
    <dlg:text dlg:id="Label35" dlg:tab-index="85" dlg:left="379" dlg:top="62" dlg:width="43" dlg:height="8" dlg:value="Petit au bout"/>
    <dlg:text dlg:id="Label36" dlg:tab-index="86" dlg:left="396" dlg:top="98" dlg:width="24" dlg:height="8" dlg:value="Poignées"/>
    <dlg:text dlg:id="Label37" dlg:tab-index="87" dlg:left="396" dlg:top="111" dlg:width="24" dlg:height="8" dlg:value="Chelem"/>
    <dlg:text dlg:id="Label38" dlg:tab-index="88" dlg:left="397" dlg:top="122" dlg:width="22" dlg:height="8" dlg:value="Total"/>
    <dlg:text dlg:id="Label39" dlg:tab-index="89" dlg:left="396" dlg:top="72" dlg:width="24" dlg:height="8" dlg:value="Contrat"/>
    <dlg:numericfield dlg:id="NumericField4" dlg:tab-index="92" dlg:left="429" dlg:top="72" dlg:width="33" dlg:height="8"/>
    <dlg:numericfield dlg:id="saparcont" dlg:tab-index="90" dlg:left="429" dlg:top="50" dlg:width="33" dlg:height="8" dlg:decimal-accuracy="0"/>
    <dlg:numericfield dlg:id="sabout" dlg:tab-index="91" dlg:left="429" dlg:top="61" dlg:width="34" dlg:height="8" dlg:decimal-accuracy="0" dlg:value-min="-60" dlg:value-max="60"/>
    <dlg:numericfield dlg:id="sacontrat" dlg:tab-index="94" dlg:left="428" dlg:top="70" dlg:width="35" dlg:height="8" dlg:readonly="true" dlg:decimal-accuracy="0" dlg:value-min="-2000" dlg:value-max="2000"/>
    <dlg:numericfield dlg:id="sapoignees" dlg:tab-index="93" dlg:left="428" dlg:top="98" dlg:width="35" dlg:height="8" dlg:readonly="true" dlg:decimal-accuracy="0" dlg:value-min="-2000" dlg:value-max="2000"/>
    <dlg:numericfield dlg:id="sachelem" dlg:tab-index="96" dlg:left="428" dlg:top="111" dlg:width="35" dlg:height="8" dlg:readonly="true" dlg:decimal-accuracy="0" dlg:value-min="-2000" dlg:value-max="2000"/>
    <dlg:numericfield dlg:id="satotal" dlg:tab-index="95" dlg:left="428" dlg:top="122" dlg:width="34" dlg:height="8" dlg:readonly="true" dlg:decimal-accuracy="0" dlg:value-min="-3000" dlg:value-max="3000"/>
    <dlg:numericfield dlg:id="sapoint" dlg:tab-index="97" dlg:left="429" dlg:top="38" dlg:width="30" dlg:height="8" dlg:readonly="true" dlg:decimal-accuracy="0" dlg:value-min="-55" dlg:value-max="55"/>
    <dlg:text dlg:id="Label40" dlg:tab-index="98" dlg:left="382" dlg:top="85" dlg:width="43" dlg:height="8" dlg:value="sous-total" dlg:align="center"/>
    <dlg:numericfield dlg:id="sasoustotal" dlg:tab-index="99" dlg:left="429" dlg:top="84" dlg:width="37" dlg:height="8" dlg:readonly="true" dlg:decimal-accuracy="0" dlg:value-min="-2000" dlg:value-max="2000"/>
    <dlg:textfield dlg:style-id="19" dlg:id="TextField2" dlg:tab-index="100" dlg:left="34" dlg:top="1" dlg:width="230" dlg:height="20" dlg:multiline="true" dlg:value="Si ce qui est pris en compte ne correspond pas à la partie , il faut alors choisir dans sélections .Au Mininum il faut un PRENEUR et des Points dans les plis faits (En VERT)"/>
    <dlg:textfield dlg:style-id="20" dlg:id="pointsfaitst" dlg:tab-index="101" dlg:left="126" dlg:top="138" dlg:width="28" dlg:height="10" dlg:align="center" dlg:maxlength="4">
      <script:event script:event-name="on-textchange" script:macro-name="vnd.sun.star.script:Standard.Partie.resultats?language=Basic&amp;location=document" script:language="Script"/>
    </dlg:textfield>
    <dlg:text dlg:id="Label41" dlg:tab-index="102" dlg:left="23" dlg:top="31" dlg:width="37" dlg:height="8" dlg:value="Nbre joueurs"/>
    <dlg:text dlg:style-id="6" dlg:id="Label7" dlg:tab-index="105" dlg:left="200" dlg:top="168" dlg:width="54" dlg:height="28" dlg:value="SCORE PARTIE PRECEDEDENTE (après Validation)" dlg:align="center" dlg:multiline="true"/>
    <dlg:numericfield dlg:id="pointpartiej10" dlg:tab-index="104" dlg:left="205" dlg:top="196" dlg:width="41" dlg:height="8" dlg:readonly="true" dlg:decimal-accuracy="0"/>
    <dlg:numericfield dlg:id="pointpartiej20" dlg:tab-index="106" dlg:left="205" dlg:top="204" dlg:width="41" dlg:height="8" dlg:readonly="true" dlg:decimal-accuracy="0"/>
    <dlg:numericfield dlg:id="pointpartiej30" dlg:tab-index="107" dlg:left="205" dlg:top="214" dlg:width="41" dlg:height="8" dlg:readonly="true" dlg:decimal-accuracy="0"/>
    <dlg:numericfield dlg:id="pointpartiej40" dlg:tab-index="108" dlg:left="205" dlg:top="224" dlg:width="41" dlg:height="8" dlg:readonly="true" dlg:decimal-accuracy="0"/>
    <dlg:numericfield dlg:id="pointpartiej50" dlg:tab-index="109" dlg:left="205" dlg:top="232" dlg:width="41" dlg:height="8" dlg:readonly="true" dlg:decimal-accuracy="0"/>
    <dlg:numericfield dlg:id="pointpartiej60" dlg:tab-index="110" dlg:left="205" dlg:top="242" dlg:width="41" dlg:height="8" dlg:readonly="true" dlg:decimal-accuracy="0"/>
    <dlg:text dlg:id="Label42" dlg:tab-index="111" dlg:left="322" dlg:top="133" dlg:width="46" dlg:height="8" dlg:value="Total PRENEUR"/>
    <dlg:text dlg:id="Label43" dlg:tab-index="112" dlg:left="322" dlg:top="143" dlg:width="46" dlg:height="8" dlg:value="PAR ADVERSAIRE"/>
    <dlg:numericfield dlg:id="totpreneur" dlg:tab-index="113" dlg:left="377" dlg:top="133" dlg:width="34" dlg:height="8" dlg:readonly="true" dlg:decimal-accuracy="0" dlg:value-min="-3000" dlg:value-max="3000"/>
    <dlg:numericfield dlg:id="totadv" dlg:tab-index="114" dlg:left="377" dlg:top="143" dlg:width="34" dlg:height="8" dlg:readonly="true" dlg:decimal-accuracy="0" dlg:value-min="-3000" dlg:value-max="3000"/>
    <dlg:text dlg:id="Label8" dlg:tab-index="115" dlg:left="322" dlg:top="153" dlg:width="52" dlg:height="18" dlg:value="Total PARTENAIRE (jeu à 5)" dlg:multiline="true"/>
    <dlg:numericfield dlg:id="totpart" dlg:tab-index="116" dlg:left="377" dlg:top="157" dlg:width="34" dlg:height="8" dlg:readonly="true" dlg:decimal-accuracy="0" dlg:value-min="-3000" dlg:value-max="3000"/>
    <dlg:numericfield dlg:id="jeua" dlg:tab-index="103" dlg:left="98" dlg:top="32" dlg:width="10" dlg:height="8" dlg:tabstop="false" dlg:readonly="true" dlg:decimal-accuracy="0" dlg:value-min="3" dlg:value-max="6"/>
    <dlg:checkbox dlg:style-id="21" dlg:id="autoval" dlg:tab-index="117" dlg:left="320" dlg:top="193" dlg:width="137" dlg:height="11" dlg:value="A COCHER POUR AUTORISER LA VALIDATION" dlg:checked="false">
      <script:event script:event-name="on-itemstatechange" script:macro-name="vnd.sun.star.script:Standard.Partie.autoval?language=Basic&amp;location=document" script:language="Script"/>
    </dlg:checkbox>
    <dlg:text dlg:style-id="6" dlg:id="Label44" dlg:tab-index="118" dlg:left="22" dlg:top="165" dlg:width="54" dlg:height="29" dlg:value="SCORES  (en attente autorisation de validation)" dlg:align="center" dlg:multiline="true"/>
    <dlg:numericfield dlg:id="pointpartiej12" dlg:tab-index="119" dlg:left="87" dlg:top="197" dlg:width="41" dlg:height="8" dlg:readonly="true" dlg:decimal-accuracy="0"/>
    <dlg:numericfield dlg:id="pointpartiej22" dlg:tab-index="120" dlg:left="87" dlg:top="205" dlg:width="41" dlg:height="8" dlg:readonly="true" dlg:decimal-accuracy="0"/>
    <dlg:numericfield dlg:id="pointpartiej32" dlg:tab-index="121" dlg:left="87" dlg:top="215" dlg:width="41" dlg:height="8" dlg:readonly="true" dlg:decimal-accuracy="0"/>
    <dlg:numericfield dlg:id="pointpartiej42" dlg:tab-index="122" dlg:left="87" dlg:top="225" dlg:width="41" dlg:height="8" dlg:readonly="true" dlg:decimal-accuracy="0"/>
    <dlg:numericfield dlg:id="pointpartiej52" dlg:tab-index="123" dlg:left="87" dlg:top="233" dlg:width="41" dlg:height="8" dlg:readonly="true" dlg:decimal-accuracy="0"/>
    <dlg:numericfield dlg:id="pointpartiej62" dlg:tab-index="124" dlg:left="87" dlg:top="243" dlg:width="41" dlg:height="8" dlg:readonly="true" dlg:decimal-accuracy="0"/>
    <dlg:numericfield dlg:id="coefcontrat2" dlg:tab-index="125" dlg:left="408" dlg:top="49" dlg:width="10" dlg:height="8" dlg:readonly="true" dlg:decimal-accuracy="0" dlg:value-min="-2000" dlg:value-max="2000"/>
    <dlg:text dlg:id="Label45" dlg:tab-index="126" dlg:left="420" dlg:top="49" dlg:width="7" dlg:height="8" dlg:value="=" dlg:align="center"/>
    <dlg:text dlg:id="Label46" dlg:tab-index="127" dlg:left="326" dlg:top="79" dlg:width="7" dlg:height="8" dlg:value="=" dlg:align="center"/>
    <dlg:text dlg:style-id="9" dlg:id="Label47" dlg:tab-index="129" dlg:left="233" dlg:top="140" dlg:width="66" dlg:height="8" dlg:value="Gain ou Perte du Preneur"/>
    <dlg:numericfield dlg:style-id="22" dlg:id="gainpreneur" dlg:tab-index="128" dlg:left="246" dlg:top="148" dlg:width="32" dlg:height="11" dlg:decimal-accuracy="1"/>
    <dlg:text dlg:style-id="23" dlg:id="nb_cartes_jeu_t" dlg:tab-index="130" dlg:left="6" dlg:top="63" dlg:width="35" dlg:height="20" dlg:value="Nbre Cartes par  joueurs" dlg:multiline="true"/>
    <dlg:numericfield dlg:style-id="23" dlg:id="nb_cartes_jeu_v" dlg:tab-index="131" dlg:left="40" dlg:top="67" dlg:width="20" dlg:height="10" dlg:decimal-accuracy="0" dlg:value-min="0" dlg:value-max="78"/>
    <dlg:text dlg:style-id="23" dlg:id="jeu_a_3_m" dlg:tab-index="132" dlg:left="5" dlg:top="91" dlg:width="78" dlg:height="33" dlg:multiline="true"/>
    <dlg:button dlg:style-id="24" dlg:id="CommandButton2" dlg:tab-index="133" dlg:left="418" dlg:top="135" dlg:width="64" dlg:height="33" dlg:help-text="appel menu statistiques" dlg:value="STATISTIQUES">
      <script:event script:event-name="on-performaction" script:macro-name="vnd.sun.star.script:Standard.statistiques.stat?language=Basic&amp;location=document" script:language="Script"/>
    </dlg:button>
  </dlg:bulletinboard>
</dlg:window>
</file>

<file path=Dialogs/Standard/BDD_Menu.xml><?xml version="1.0" encoding="utf-8"?>
<!DOCTYPE window  PUBLIC '-//OpenOffice.org//DTD OfficeDocument 1.0//EN'  'dialog.dtd'>
<dlg:window xmlns:dlg="http://openoffice.org/2000/dialog" xmlns:script="http://openoffice.org/2000/script" dlg:style-id="5" dlg:id="BDD_Menu" dlg:left="78" dlg:top="20" dlg:width="352" dlg:height="197" dlg:closeable="true" dlg:moveable="true" dlg:title="TAROT">
  <dlg:styles>
    <dlg:style dlg:style-id="0" dlg:background-color="0xffff00" dlg:font-height="12" dlg:font-weight="150"/>
    <dlg:style dlg:style-id="1" dlg:background-color="0x23ff23" dlg:font-height="16" dlg:font-weight="150"/>
    <dlg:style dlg:style-id="2" dlg:background-color="0xff420e" dlg:font-height="12" dlg:font-weight="150"/>
    <dlg:style dlg:style-id="3" dlg:background-color="0x23ff23" dlg:font-height="13" dlg:font-weight="150"/>
    <dlg:style dlg:style-id="4" dlg:background-color="0xff3333" dlg:font-height="12" dlg:font-weight="150"/>
    <dlg:style dlg:style-id="5" dlg:background-color="0xdcff"/>
  </dlg:styles>
  <dlg:bulletinboard>
    <dlg:button dlg:style-id="0" dlg:id="Bouton_param" dlg:tab-index="0" dlg:left="7" dlg:top="43" dlg:width="100" dlg:height="35" dlg:help-text="appel menu paramétrage" dlg:value="PARAMETRAGES">
      <script:event script:event-name="on-performaction" script:macro-name="vnd.sun.star.script:Standard.Parametrage.Parametres?language=Basic&amp;location=document" script:language="Script"/>
    </dlg:button>
    <dlg:button dlg:style-id="1" dlg:id="Bouton_Jeu" dlg:tab-index="1" dlg:left="123" dlg:top="43" dlg:width="120" dlg:height="102" dlg:help-text="appel feuille de jeu" dlg:value="JEU">
      <script:event script:event-name="on-performaction" script:macro-name="vnd.sun.star.script:Standard.Partie.Jeu?language=Basic&amp;location=document" script:language="Script"/>
    </dlg:button>
    <dlg:button dlg:style-id="0" dlg:id="Bouton_stat" dlg:tab-index="2" dlg:left="9" dlg:top="87" dlg:width="100" dlg:height="37" dlg:help-text="appel menu statistiques" dlg:value="STATISTIQUES">
      <script:event script:event-name="on-performaction" script:macro-name="vnd.sun.star.script:Standard.statistiques.stat?language=Basic&amp;location=document" script:language="Script"/>
    </dlg:button>
    <dlg:button dlg:style-id="2" dlg:id="bouton_fin" dlg:tab-index="3" dlg:left="25" dlg:top="147" dlg:width="314" dlg:height="33" dlg:value="QUITTER" dlg:button-type="cancel"/>
    <dlg:button dlg:style-id="3" dlg:id="accueil" dlg:tab-index="4" dlg:left="123" dlg:top="3" dlg:width="120" dlg:height="38" dlg:help-text="appel accueil" dlg:value="INFORMATIONS SUR LE PROGRAMME " dlg:multiline="true">
      <script:event script:event-name="on-performaction" script:macro-name="vnd.sun.star.script:Standard.accueil.acceuil?language=Basic&amp;location=document" script:language="Script"/>
    </dlg:button>
    <dlg:button dlg:style-id="4" dlg:id="CommandButton1" dlg:tab-index="5" dlg:left="271" dlg:top="45" dlg:width="49" dlg:height="35" dlg:help-text="appel menu paramétrage" dlg:value="OUTILS">
      <script:event script:event-name="on-performaction" script:macro-name="vnd.sun.star.script:Standard.Outils.outils_1?language=Basic&amp;location=document" script:language="Script"/>
    </dlg:button>
  </dlg:bulletinboard>
</dlg:window>
</file>

<file path=Dialogs/Standard/BDD_PARAMETRAGE.xml><?xml version="1.0" encoding="utf-8"?>
<!DOCTYPE window  PUBLIC '-//OpenOffice.org//DTD OfficeDocument 1.0//EN'  'dialog.dtd'>
<dlg:window xmlns:dlg="http://openoffice.org/2000/dialog" xmlns:script="http://openoffice.org/2000/script" dlg:style-id="8" dlg:id="BDD_PARAMETRAGE" dlg:left="61" dlg:top="14" dlg:width="360" dlg:height="209" dlg:closeable="true" dlg:moveable="true" dlg:title="PARAMETRAGE">
  <dlg:styles>
    <dlg:style dlg:style-id="0" dlg:background-color="0xff420e" dlg:font-height="12" dlg:font-weight="150"/>
    <dlg:style dlg:style-id="1" dlg:background-color="0xff00" dlg:font-weight="150"/>
    <dlg:style dlg:style-id="2" dlg:background-color="0xff00"/>
    <dlg:style dlg:style-id="3" dlg:background-color="0xffff" dlg:font-height="12" dlg:font-weight="150"/>
    <dlg:style dlg:style-id="4" dlg:background-color="0xffff00" dlg:font-height="12" dlg:font-weight="150"/>
    <dlg:style dlg:style-id="5" dlg:background-color="0xffffcc" dlg:font-height="8" dlg:font-weight="150"/>
    <dlg:style dlg:style-id="6" dlg:background-color="0xfff20a" dlg:font-height="11" dlg:font-weight="150"/>
    <dlg:style dlg:style-id="7" dlg:background-color="0xbef8e4"/>
    <dlg:style dlg:style-id="8" dlg:background-color="0x3deb3d"/>
    <dlg:style dlg:style-id="9" dlg:background-color="0x3deb3d" dlg:font-weight="150"/>
  </dlg:styles>
  <dlg:bulletinboard>
    <dlg:button dlg:style-id="0" dlg:id="CommandButton1" dlg:tab-index="0" dlg:left="172" dlg:top="161" dlg:width="74" dlg:height="23" dlg:value="QUITTER">
      <script:event script:event-name="on-performaction" script:macro-name="vnd.sun.star.script:Standard.Parametrage.Close_param?language=Basic&amp;location=document" script:language="Script"/>
    </dlg:button>
    <dlg:text dlg:style-id="1" dlg:id="Label1" dlg:tab-index="8" dlg:left="146" dlg:top="12" dlg:width="40" dlg:height="8" dlg:value="Nb de joueurs"/>
    <dlg:text dlg:style-id="2" dlg:id="Label2" dlg:tab-index="9" dlg:left="102" dlg:top="59" dlg:width="40" dlg:height="8" dlg:value="JOUEUR 1"/>
    <dlg:text dlg:style-id="2" dlg:id="Label3" dlg:tab-index="10" dlg:left="102" dlg:top="67" dlg:width="40" dlg:height="8" dlg:value="JOUEUR 2"/>
    <dlg:text dlg:style-id="2" dlg:id="Label4" dlg:tab-index="11" dlg:left="102" dlg:top="75" dlg:width="40" dlg:height="8" dlg:value="JOUEUR 3"/>
    <dlg:text dlg:style-id="2" dlg:id="Label5" dlg:tab-index="12" dlg:left="102" dlg:top="83" dlg:width="40" dlg:height="8" dlg:value="JOUEUR 4"/>
    <dlg:text dlg:style-id="2" dlg:id="Label6" dlg:tab-index="13" dlg:left="102" dlg:top="91" dlg:width="40" dlg:height="8" dlg:value="JOUEUR 5"/>
    <dlg:text dlg:style-id="2" dlg:id="Label7" dlg:tab-index="14" dlg:left="102" dlg:top="99" dlg:width="40" dlg:height="8" dlg:value="JOUEUR 6"/>
    <dlg:numericfield dlg:id="NB_joueurs" dlg:tab-index="1" dlg:left="184" dlg:top="12" dlg:width="12" dlg:height="8" dlg:strict-format="true" dlg:decimal-accuracy="0" dlg:value-min="3" dlg:value-max="6">
      <script:event script:event-name="on-keyup" script:macro-name="vnd.sun.star.script:Standard.Parametrage.Gest_nb?language=Basic&amp;location=document" script:language="Script"/>
    </dlg:numericfield>
    <dlg:textfield dlg:id="JOUEUR_1" dlg:tab-index="2" dlg:left="145" dlg:top="59" dlg:width="72" dlg:height="8" dlg:maxlength="15"/>
    <dlg:textfield dlg:id="JOUEUR_2" dlg:tab-index="3" dlg:left="145" dlg:top="66" dlg:width="72" dlg:height="8" dlg:maxlength="15"/>
    <dlg:textfield dlg:id="JOUEUR_3" dlg:tab-index="4" dlg:left="145" dlg:top="74" dlg:width="72" dlg:height="8" dlg:maxlength="15"/>
    <dlg:textfield dlg:id="JOUEUR_4" dlg:tab-index="5" dlg:left="145" dlg:top="82" dlg:width="72" dlg:height="8" dlg:maxlength="15"/>
    <dlg:textfield dlg:id="JOUEUR_5" dlg:tab-index="6" dlg:left="145" dlg:top="90" dlg:width="72" dlg:height="8" dlg:maxlength="15"/>
    <dlg:textfield dlg:id="JOUEUR_6" dlg:tab-index="7" dlg:left="145" dlg:top="98" dlg:width="72" dlg:height="8" dlg:maxlength="15"/>
    <dlg:button dlg:style-id="3" dlg:id="VALIDATION" dlg:tab-index="15" dlg:left="83" dlg:top="163" dlg:width="72" dlg:height="23" dlg:value="ENREGISTREMENT">
      <script:event script:event-name="on-performaction" script:macro-name="vnd.sun.star.script:Standard.Parametrage.Enregistrement?language=Basic&amp;location=document" script:language="Script"/>
    </dlg:button>
    <dlg:button dlg:style-id="4" dlg:id="EFFACEMENT" dlg:tab-index="16" dlg:left="57" dlg:top="9" dlg:width="76" dlg:height="35" dlg:value="EFFACEMENT DES NOMS" dlg:multiline="true">
      <script:event script:event-name="on-performaction" script:macro-name="vnd.sun.star.script:Standard.Parametrage.Effacement?language=Basic&amp;location=document" script:language="Script"/>
    </dlg:button>
    <dlg:checkbox dlg:style-id="5" dlg:id="mort" dlg:tab-index="17" dlg:left="187" dlg:top="24" dlg:width="5" dlg:height="6" dlg:tabstop="false" dlg:checked="false">
      <script:event script:event-name="on-itemstatechange" script:macro-name="vnd.sun.star.script:Standard.Parametrage.Gest_nb?language=Basic&amp;location=document" script:language="Script"/>
    </dlg:checkbox>
    <dlg:checkbox dlg:id="CheckBox1" dlg:tab-index="18" dlg:left="199" dlg:top="41" dlg:width="2" dlg:height="0" dlg:value="CheckBox1" dlg:checked="false"/>
    <dlg:checkbox dlg:id="CheckBox2" dlg:tab-index="19" dlg:left="126" dlg:top="37" dlg:width="22" dlg:height="0" dlg:value="CheckBox2" dlg:checked="false"/>
    <dlg:text dlg:style-id="1" dlg:id="Label8" dlg:tab-index="20" dlg:left="162" dlg:top="24" dlg:width="21" dlg:height="8" dlg:value="MORT "/>
    <dlg:button dlg:style-id="6" dlg:id="CommandButton2" dlg:tab-index="21" dlg:left="260" dlg:top="11" dlg:width="83" dlg:height="38" dlg:value="EFFACEMENT DE LA LISTE DES SCORES" dlg:multiline="true">
      <script:event script:event-name="on-performaction" script:macro-name="vnd.sun.star.script:Standard.Parametrage.razscore?language=Basic&amp;location=document" script:language="Script"/>
    </dlg:button>
    <dlg:text dlg:style-id="7" dlg:id="Label9" dlg:tab-index="22" dlg:left="157" dlg:top="39" dlg:width="16" dlg:height="8" dlg:value="Jeu à "/>
    <dlg:numericfield dlg:id="jeua" dlg:tab-index="23" dlg:left="173" dlg:top="39" dlg:width="12" dlg:height="8" dlg:strict-format="true" dlg:decimal-accuracy="0" dlg:value-min="3" dlg:value-max="6">
      <script:event script:event-name="on-keyup" script:macro-name="vnd.sun.star.script:Standard.Parametrage.Gest_nb?language=Basic&amp;location=document" script:language="Script"/>
    </dlg:numericfield>
    <dlg:text dlg:style-id="8" dlg:id="joueur_60" dlg:tab-index="24" dlg:left="229" dlg:top="65" dlg:width="85" dlg:height="41" dlg:value="SEULS LES NOMS DES JOUEURS CORRESPONDANT AU NOMBRE DE JOUEURS SERONT PRIS EN COMPTE" dlg:align="center" dlg:multiline="true"/>
    <dlg:text dlg:style-id="8" dlg:id="jeu_a_3_t" dlg:tab-index="25" dlg:left="83" dlg:top="128" dlg:width="201" dlg:height="18" dlg:multiline="true"/>
    <dlg:checkbox dlg:style-id="8" dlg:id="18_cartes_a_3" dlg:tab-index="26" dlg:left="96" dlg:top="115" dlg:width="11" dlg:height="10" dlg:checked="false">
      <script:event script:event-name="on-itemstatechange" script:macro-name="vnd.sun.star.script:Standard.Parametrage.Jeu_a_3?language=Basic&amp;location=document" script:language="Script"/>
    </dlg:checkbox>
    <dlg:text dlg:style-id="8" dlg:id="18_cartes_a_3_t" dlg:tab-index="27" dlg:left="107" dlg:top="113" dlg:width="162" dlg:height="10"/>
    <dlg:text dlg:style-id="8" dlg:id="jeu_a_3_avec" dlg:tab-index="28" dlg:left="187" dlg:top="39" dlg:width="19" dlg:height="10"/>
    <dlg:text dlg:style-id="8" dlg:id="jeu_a_3_cartes" dlg:tab-index="29" dlg:left="222" dlg:top="39" dlg:width="31" dlg:height="10"/>
    <dlg:numericfield dlg:style-id="9" dlg:id="jeu_a_3_cartes_v" dlg:tab-index="30" dlg:left="207" dlg:top="37" dlg:width="14" dlg:height="10" dlg:decimal-accuracy="0" dlg:value-min="0" dlg:value-max="24"/>
  </dlg:bulletinboard>
</dlg:window>
</file>

<file path=Dialogs/Standard/BDD_STATISTIQUES.xml><?xml version="1.0" encoding="utf-8"?>
<!DOCTYPE window  PUBLIC '-//OpenOffice.org//DTD OfficeDocument 1.0//EN'  'dialog.dtd'>
<dlg:window xmlns:dlg="http://openoffice.org/2000/dialog" xmlns:script="http://openoffice.org/2000/script" dlg:style-id="4" dlg:id="BDD_STATISTIQUES" dlg:left="24" dlg:top="0" dlg:width="385" dlg:height="189" dlg:closeable="true" dlg:moveable="true" dlg:title="STATISTIQUES">
  <dlg:styles>
    <dlg:style dlg:style-id="0" dlg:background-color="0xff420e" dlg:font-height="14" dlg:font-weight="150"/>
    <dlg:style dlg:style-id="1" dlg:background-color="0xe6e6ff" dlg:font-height="10" dlg:font-weight="150"/>
    <dlg:style dlg:style-id="2" dlg:background-color="0xffff99" dlg:font-height="10" dlg:font-weight="150"/>
    <dlg:style dlg:style-id="3" dlg:background-color="0xffff00" dlg:font-height="10" dlg:font-weight="150"/>
    <dlg:style dlg:style-id="4" dlg:background-color="0xffff00"/>
  </dlg:styles>
  <dlg:bulletinboard>
    <dlg:button dlg:style-id="0" dlg:id="CommandButton1" dlg:tab-index="0" dlg:left="137" dlg:top="124" dlg:width="108" dlg:height="25" dlg:value="QUITTER" dlg:button-type="cancel"/>
    <dlg:text dlg:style-id="1" dlg:id="Label1" dlg:tab-index="2" dlg:left="50" dlg:top="36" dlg:width="46" dlg:height="9" dlg:value="JOUEUR" dlg:align="center"/>
    <dlg:text dlg:style-id="2" dlg:id="Label2" dlg:tab-index="9" dlg:left="51" dlg:top="46" dlg:width="46" dlg:height="9" dlg:value="SCORE" dlg:align="center"/>
    <dlg:text dlg:style-id="1" dlg:id="Label3" dlg:tab-index="15" dlg:left="273" dlg:top="22" dlg:width="70" dlg:height="9" dlg:value=" NOMBRE DE PARTIES " dlg:align="center"/>
    <dlg:numericfield dlg:id="nb_parties" dlg:tab-index="16" dlg:left="347" dlg:top="23" dlg:width="24" dlg:height="8" dlg:decimal-accuracy="0" dlg:value-min="0" dlg:value-max="20000"/>
    <dlg:text dlg:style-id="3" dlg:id="stat_mes" dlg:tab-index="17" dlg:left="13" dlg:top="1" dlg:width="253" dlg:height="28" dlg:multiline="true"/>
    <dlg:textfield dlg:id="stat_nom_1" dlg:tab-index="1" dlg:left="100" dlg:top="36" dlg:width="43" dlg:height="8" dlg:readonly="true"/>
    <dlg:textfield dlg:id="stat_nom_2" dlg:tab-index="3" dlg:left="146" dlg:top="36" dlg:width="43" dlg:height="8" dlg:readonly="true"/>
    <dlg:textfield dlg:id="stat_nom_3" dlg:tab-index="4" dlg:left="192" dlg:top="35" dlg:width="43" dlg:height="8" dlg:readonly="true"/>
    <dlg:textfield dlg:id="stat_nom_4" dlg:tab-index="5" dlg:left="239" dlg:top="35" dlg:width="43" dlg:height="8" dlg:readonly="true"/>
    <dlg:textfield dlg:id="stat_nom_5" dlg:tab-index="6" dlg:left="284" dlg:top="35" dlg:width="43" dlg:height="8" dlg:readonly="true"/>
    <dlg:textfield dlg:id="stat_nom_6" dlg:tab-index="7" dlg:left="331" dlg:top="35" dlg:width="43" dlg:height="8" dlg:readonly="true"/>
    <dlg:numericfield dlg:id="stat_score_1" dlg:tab-index="8" dlg:left="100" dlg:top="46" dlg:width="43" dlg:height="8" dlg:readonly="true" dlg:decimal-accuracy="0"/>
    <dlg:numericfield dlg:id="stat_score_2" dlg:tab-index="10" dlg:left="146" dlg:top="45" dlg:width="43" dlg:height="8" dlg:readonly="true" dlg:decimal-accuracy="0"/>
    <dlg:numericfield dlg:id="stat_score_3" dlg:tab-index="11" dlg:left="192" dlg:top="46" dlg:width="43" dlg:height="8" dlg:readonly="true" dlg:decimal-accuracy="0"/>
    <dlg:numericfield dlg:id="stat_score_4" dlg:tab-index="12" dlg:left="239" dlg:top="46" dlg:width="43" dlg:height="8" dlg:readonly="true" dlg:decimal-accuracy="0"/>
    <dlg:numericfield dlg:id="stat_score_5" dlg:tab-index="13" dlg:left="284" dlg:top="47" dlg:width="43" dlg:height="8" dlg:readonly="true" dlg:decimal-accuracy="0"/>
    <dlg:numericfield dlg:id="stat_score_6" dlg:tab-index="14" dlg:left="331" dlg:top="46" dlg:width="43" dlg:height="8" dlg:readonly="true" dlg:decimal-accuracy="0"/>
    <dlg:text dlg:style-id="1" dlg:id="Label5" dlg:tab-index="18" dlg:left="30" dlg:top="67" dlg:width="66" dlg:height="9" dlg:value="Nombre PRISE FAITE" dlg:align="center"/>
    <dlg:text dlg:style-id="1" dlg:id="Label4" dlg:tab-index="25" dlg:left="30" dlg:top="77" dlg:width="66" dlg:height="9" dlg:value="Nombre GARDE AVEC" dlg:align="center"/>
    <dlg:text dlg:style-id="1" dlg:id="Label6" dlg:tab-index="32" dlg:left="26" dlg:top="87" dlg:width="70" dlg:height="9" dlg:value="Nombre GARDE SANS" dlg:align="center"/>
    <dlg:text dlg:style-id="1" dlg:id="Label7" dlg:tab-index="39" dlg:left="22" dlg:top="100" dlg:width="74" dlg:height="9" dlg:value="Nombre GARDE CONTRE" dlg:align="center"/>
    <dlg:numericfield dlg:id="stat_prise_1" dlg:tab-index="19" dlg:left="100" dlg:top="67" dlg:width="43" dlg:height="8" dlg:readonly="true" dlg:decimal-accuracy="0"/>
    <dlg:numericfield dlg:id="stat_prise_2" dlg:tab-index="20" dlg:left="146" dlg:top="67" dlg:width="43" dlg:height="8" dlg:readonly="true" dlg:decimal-accuracy="0"/>
    <dlg:numericfield dlg:id="stat_prise_3" dlg:tab-index="21" dlg:left="193" dlg:top="67" dlg:width="43" dlg:height="8" dlg:readonly="true" dlg:decimal-accuracy="0"/>
    <dlg:numericfield dlg:id="stat_prise_4" dlg:tab-index="22" dlg:left="240" dlg:top="67" dlg:width="43" dlg:height="8" dlg:readonly="true" dlg:decimal-accuracy="0"/>
    <dlg:numericfield dlg:id="stat_prise_5" dlg:tab-index="23" dlg:left="284" dlg:top="67" dlg:width="43" dlg:height="8" dlg:readonly="true" dlg:decimal-accuracy="0"/>
    <dlg:numericfield dlg:id="stat_prise_6" dlg:tab-index="24" dlg:left="332" dlg:top="67" dlg:width="43" dlg:height="8" dlg:readonly="true" dlg:decimal-accuracy="0"/>
    <dlg:numericfield dlg:id="stat_garde_avec_1" dlg:tab-index="26" dlg:left="100" dlg:top="77" dlg:width="43" dlg:height="8" dlg:readonly="true" dlg:decimal-accuracy="0"/>
    <dlg:numericfield dlg:id="stat_garde_avec_2" dlg:tab-index="27" dlg:left="146" dlg:top="77" dlg:width="43" dlg:height="8" dlg:readonly="true" dlg:decimal-accuracy="0"/>
    <dlg:numericfield dlg:id="stat_garde_avec_3" dlg:tab-index="28" dlg:left="193" dlg:top="77" dlg:width="43" dlg:height="8" dlg:readonly="true" dlg:decimal-accuracy="0"/>
    <dlg:numericfield dlg:id="stat_garde_avec_4" dlg:tab-index="29" dlg:left="240" dlg:top="77" dlg:width="43" dlg:height="8" dlg:readonly="true" dlg:decimal-accuracy="0"/>
    <dlg:numericfield dlg:id="stat_garde_avec_5" dlg:tab-index="30" dlg:left="284" dlg:top="77" dlg:width="43" dlg:height="8" dlg:readonly="true" dlg:decimal-accuracy="0"/>
    <dlg:numericfield dlg:id="stat_garde_avec_6" dlg:tab-index="31" dlg:left="332" dlg:top="77" dlg:width="43" dlg:height="8" dlg:readonly="true" dlg:decimal-accuracy="0"/>
    <dlg:numericfield dlg:id="stat_garde_sans_1" dlg:tab-index="33" dlg:left="100" dlg:top="87" dlg:width="43" dlg:height="8" dlg:readonly="true" dlg:decimal-accuracy="0"/>
    <dlg:numericfield dlg:id="stat_garde_sans_2" dlg:tab-index="34" dlg:left="146" dlg:top="87" dlg:width="43" dlg:height="8" dlg:readonly="true" dlg:decimal-accuracy="0"/>
    <dlg:numericfield dlg:id="stat_garde_sans_3" dlg:tab-index="35" dlg:left="193" dlg:top="87" dlg:width="43" dlg:height="8" dlg:readonly="true" dlg:decimal-accuracy="0"/>
    <dlg:numericfield dlg:id="stat_garde_sans_4" dlg:tab-index="36" dlg:left="240" dlg:top="87" dlg:width="43" dlg:height="8" dlg:readonly="true" dlg:decimal-accuracy="0"/>
    <dlg:numericfield dlg:id="stat_garde_sans_5" dlg:tab-index="37" dlg:left="284" dlg:top="87" dlg:width="43" dlg:height="8" dlg:readonly="true" dlg:decimal-accuracy="0"/>
    <dlg:numericfield dlg:id="stat_garde_sans_6" dlg:tab-index="38" dlg:left="332" dlg:top="87" dlg:width="43" dlg:height="8" dlg:readonly="true" dlg:decimal-accuracy="0"/>
    <dlg:numericfield dlg:id="stat_garde_contre_1" dlg:tab-index="40" dlg:left="100" dlg:top="100" dlg:width="43" dlg:height="8" dlg:readonly="true" dlg:decimal-accuracy="0"/>
    <dlg:numericfield dlg:id="stat_garde_contre_2" dlg:tab-index="41" dlg:left="146" dlg:top="100" dlg:width="43" dlg:height="8" dlg:readonly="true" dlg:decimal-accuracy="0"/>
    <dlg:numericfield dlg:id="stat_garde_contre_3" dlg:tab-index="42" dlg:left="193" dlg:top="100" dlg:width="43" dlg:height="8" dlg:readonly="true" dlg:decimal-accuracy="0"/>
    <dlg:numericfield dlg:id="stat_garde_contre_4" dlg:tab-index="43" dlg:left="240" dlg:top="100" dlg:width="43" dlg:height="8" dlg:readonly="true" dlg:decimal-accuracy="0"/>
    <dlg:numericfield dlg:id="stat_garde_contre_5" dlg:tab-index="44" dlg:left="284" dlg:top="100" dlg:width="43" dlg:height="8" dlg:readonly="true" dlg:decimal-accuracy="0"/>
    <dlg:numericfield dlg:id="stat_garde_contre_6" dlg:tab-index="45" dlg:left="332" dlg:top="100" dlg:width="43" dlg:height="8" dlg:readonly="true" dlg:decimal-accuracy="0"/>
  </dlg:bulletinboard>
</dlg:window>
</file>

<file path=Dialogs/Standard/BDD_Tools.xml><?xml version="1.0" encoding="utf-8"?>
<!DOCTYPE window  PUBLIC '-//OpenOffice.org//DTD OfficeDocument 1.0//EN'  'dialog.dtd'>
<dlg:window xmlns:dlg="http://openoffice.org/2000/dialog" xmlns:script="http://openoffice.org/2000/script" dlg:style-id="4" dlg:id="BDD_Tools" dlg:left="20" dlg:top="14" dlg:width="480" dlg:height="324" dlg:closeable="true" dlg:moveable="true" dlg:title="OUTILS">
  <dlg:styles>
    <dlg:style dlg:style-id="0" dlg:background-color="0xff420e" dlg:font-height="12" dlg:font-weight="150"/>
    <dlg:style dlg:style-id="1" dlg:font-weight="150"/>
    <dlg:style dlg:style-id="2" dlg:background-color="0xffd320" dlg:font-height="10" dlg:font-weight="150"/>
    <dlg:style dlg:style-id="3" dlg:background-color="0xdcff" dlg:font-height="12" dlg:font-weight="150"/>
    <dlg:style dlg:style-id="4" dlg:background-color="0xccffff" dlg:font-height="12" dlg:font-weight="150"/>
  </dlg:styles>
  <dlg:bulletinboard>
    <dlg:button dlg:style-id="0" dlg:id="CommandButton1" dlg:tab-index="0" dlg:left="159" dlg:top="249" dlg:width="150" dlg:height="33" dlg:value="RETOUR AU MENU PRECEDANT" dlg:button-type="cancel">
      <script:event script:event-name="on-performaction" script:macro-name="vnd.sun.star.script:Standard.accueil.accueil_end?language=Basic&amp;location=document" script:language="Script"/>
    </dlg:button>
    <dlg:text dlg:style-id="1" dlg:id="Label1" dlg:tab-index="1" dlg:left="78" dlg:top="45" dlg:width="56" dlg:height="10" dlg:value=" FEUILLE DONNEES"/>
    <dlg:text dlg:style-id="1" dlg:id="Label2" dlg:tab-index="2" dlg:left="65" dlg:top="17" dlg:width="68" dlg:height="10" dlg:value="FEUILLE PARAMETRAGE"/>
    <dlg:menulist dlg:id="protect_donnee" dlg:tab-index="3" dlg:left="137" dlg:top="45" dlg:width="122" dlg:height="8" dlg:spin="true" dlg:linecount="6">
      <script:event script:event-name="on-itemstatechange" script:macro-name="vnd.sun.star.script:Standard.Outils.protect?language=Basic&amp;location=document" script:language="Script"/>
    </dlg:menulist>
    <dlg:text dlg:style-id="1" dlg:id="Label3" dlg:tab-index="4" dlg:left="65" dlg:top="31" dlg:width="66" dlg:height="10" dlg:value=" FEUILLE PARAMETRAGE"/>
    <dlg:menulist dlg:id="protect_par" dlg:tab-index="5" dlg:left="137" dlg:top="31" dlg:width="122" dlg:height="8" dlg:spin="true" dlg:linecount="6">
      <script:event script:event-name="on-itemstatechange" script:macro-name="vnd.sun.star.script:Standard.Outils.protect_par?language=Basic&amp;location=document" script:language="Script"/>
    </dlg:menulist>
    <dlg:text dlg:id="protecdonneefaite" dlg:tab-index="6" dlg:left="268" dlg:top="45" dlg:width="101" dlg:height="10"/>
    <dlg:text dlg:id="protecparfaite" dlg:tab-index="7" dlg:left="268" dlg:top="31" dlg:width="103" dlg:height="10"/>
    <dlg:text dlg:style-id="2" dlg:id="Nota_t1" dlg:tab-index="8" dlg:left="133" dlg:top="61" dlg:width="229" dlg:height="22" dlg:value="NOTA : SI ON EFFECTUE UN ENREGISTREMENT DE PARAMETRES , OU UNE NOUVELLE PARTIE , CELA REPROTEGERA LA FEUILLE CONCERNEE" dlg:align="center" dlg:multiline="true"/>
    <dlg:menulist dlg:id="Listmask" dlg:tab-index="9" dlg:left="137" dlg:top="17" dlg:width="122" dlg:height="8" dlg:spin="true" dlg:linecount="6">
      <script:event script:event-name="on-itemstatechange" script:macro-name="vnd.sun.star.script:Standard.Outils.mask?language=Basic&amp;location=document" script:language="Script"/>
    </dlg:menulist>
    <dlg:text dlg:id="affichagefait" dlg:tab-index="10" dlg:left="269" dlg:top="18" dlg:width="101" dlg:height="10"/>
    <dlg:button dlg:style-id="3" dlg:id="CommandButton2" dlg:tab-index="11" dlg:left="63" dlg:top="134" dlg:width="124" dlg:height="29" dlg:value="REGENERER LA FEUILLE PARAMETRAGE" dlg:multiline="true">
      <script:event script:event-name="on-performaction" script:macro-name="vnd.sun.star.script:Standard.Outils.reparationparametre?language=Basic&amp;location=document" script:language="Script"/>
    </dlg:button>
    <dlg:button dlg:style-id="3" dlg:id="CommandButton3" dlg:tab-index="12" dlg:left="220" dlg:top="134" dlg:width="124" dlg:height="29" dlg:value="REGENERER LA FEUILLE DONNEES" dlg:multiline="true">
      <script:event script:event-name="on-performaction" script:macro-name="vnd.sun.star.script:Standard.Outils.repardonnees?language=Basic&amp;location=document" script:language="Script"/>
    </dlg:button>
  </dlg:bulletinboard>
</dlg:window>
</file>

<file path=Dialogs/Standard/BDD_accueil.xml><?xml version="1.0" encoding="utf-8"?>
<!DOCTYPE window  PUBLIC '-//OpenOffice.org//DTD OfficeDocument 1.0//EN'  'dialog.dtd'>
<dlg:window xmlns:dlg="http://openoffice.org/2000/dialog" xmlns:script="http://openoffice.org/2000/script" dlg:style-id="2" dlg:id="BDD_accueil" dlg:left="5" dlg:top="0" dlg:width="472" dlg:height="266" dlg:closeable="true" dlg:moveable="true" dlg:title="GESTION DE POINTS AU TAROT">
  <dlg:styles>
    <dlg:style dlg:style-id="0" dlg:background-color="0xffff99" dlg:font-height="11"/>
    <dlg:style dlg:style-id="1" dlg:background-color="0xff420e" dlg:font-height="12" dlg:font-weight="150"/>
    <dlg:style dlg:style-id="2" dlg:background-color="0xffff99" dlg:font-height="12" dlg:font-weight="150"/>
  </dlg:styles>
  <dlg:bulletinboard>
    <dlg:text dlg:style-id="0" dlg:id="Label1" dlg:tab-index="0" dlg:left="36" dlg:top="13" dlg:width="348" dlg:height="10" dlg:value="Ce programme permet la gestion des points et d'une feuille de scores pour le Tarot." dlg:multiline="true"/>
    <dlg:text dlg:id="Label2" dlg:tab-index="1" dlg:left="205" dlg:top="93" dlg:width="0" dlg:height="2" dlg:value="Label2"/>
    <dlg:text dlg:style-id="0" dlg:id="Label3" dlg:tab-index="2" dlg:left="35" dlg:top="118" dlg:width="348" dlg:height="20" dlg:value="Il faudra d'abord passer par le menu PARAMETRES pour définir le nombre des joueurs , leurs noms ....." dlg:multiline="true"/>
    <dlg:text dlg:style-id="0" dlg:id="Label4" dlg:tab-index="3" dlg:left="35" dlg:top="26" dlg:width="348" dlg:height="10" dlg:value="On tient compte du Nombre de Joueurs : de 3 à 6 (à 6 , jeu à 5 et le preneur fait le Mort) " dlg:multiline="true"/>
    <dlg:text dlg:style-id="0" dlg:id="Label5" dlg:tab-index="4" dlg:left="36" dlg:top="92" dlg:width="375" dlg:height="10" dlg:value="Il existe de nombreux contrôles de cohérence (par exemple points faits = 85 avec un bout (c'est impossible)." dlg:multiline="true"/>
    <dlg:text dlg:style-id="0" dlg:id="Label6" dlg:tab-index="5" dlg:left="35" dlg:top="35" dlg:width="348" dlg:height="31" dlg:value="A 4 , et 5 joueurs on peut jouer avec un mort . A 5 (sans mort) ou 6 Joueurs , on jouera avec appel au Roi , le preneur peut aussi s'appeler (ou bien trouver la carte d'appel au chien)." dlg:multiline="true"/>
    <dlg:text dlg:style-id="0" dlg:id="Label7" dlg:tab-index="6" dlg:left="35" dlg:top="66" dlg:width="348" dlg:height="23" dlg:value="De nombreux contrôles sont effectués par le programme , et dans certain cas il forcera une valeur ou un nom (par exemple en jeu avec Mort , le donneur ne peut pas être Preneur)." dlg:multiline="true"/>
    <dlg:text dlg:style-id="0" dlg:id="Label8" dlg:tab-index="7" dlg:left="35" dlg:top="138" dlg:width="348" dlg:height="21" dlg:value="Dans le Menu Jeu , si la sélection proposée n'est pas celle de la partie , il faudra choisir dans les listes ce qu'on veut , et  noter les points des plis (soit du preneur soit du camp adverse)." dlg:multiline="true"/>
    <dlg:text dlg:style-id="0" dlg:id="Label9" dlg:tab-index="8" dlg:left="35" dlg:top="167" dlg:width="348" dlg:height="21" dlg:value="Le programme affiche les scores (de deux façons différentes) . Ensuite il faudra Valider pour les stocker dans la feuille DONNEES." dlg:multiline="true"/>
    <dlg:text dlg:style-id="0" dlg:id="Label10" dlg:tab-index="9" dlg:left="37" dlg:top="191" dlg:width="348" dlg:height="10" dlg:value="Sur le Menu JEU , on indique les résultats de la dernière partie , et aussi le score total de chaque joueur." dlg:multiline="true"/>
    <dlg:button dlg:style-id="1" dlg:id="CommandButton1" dlg:tab-index="10" dlg:left="140" dlg:top="223" dlg:width="150" dlg:height="33" dlg:value="RETOUR AU MENU PRECEDANT" dlg:button-type="cancel">
      <script:event script:event-name="on-performaction" script:macro-name="vnd.sun.star.script:Standard.accueil.accueil_end?language=Basic&amp;location=document" script:language="Script"/>
    </dlg:button>
    <dlg:text dlg:style-id="0" dlg:id="Label11" dlg:tab-index="11" dlg:left="36" dlg:top="105" dlg:width="348" dlg:height="10" dlg:value="Mais pas sur tout , comme par exemple le preneur sauve son excuse mais ne fait aucun pli ." dlg:multiline="true"/>
  </dlg:bulletinboard>
</dlg:window>
</file>

<file path=Dialogs/Standard/BDD_dde_efface.xml><?xml version="1.0" encoding="utf-8"?>
<!DOCTYPE window  PUBLIC '-//OpenOffice.org//DTD OfficeDocument 1.0//EN'  'dialog.dtd'>
<dlg:window xmlns:dlg="http://openoffice.org/2000/dialog" xmlns:script="http://openoffice.org/2000/script" dlg:style-id="5" dlg:id="BDD_dde_efface" dlg:left="111" dlg:top="10" dlg:width="297" dlg:height="205" dlg:closeable="true" dlg:moveable="true">
  <dlg:styles>
    <dlg:style dlg:style-id="0" dlg:background-color="0x99ccff" dlg:border="simple" dlg:font-height="13" dlg:font-weight="150"/>
    <dlg:style dlg:style-id="1" dlg:background-color="0xff00" dlg:font-height="12" dlg:font-weight="150"/>
    <dlg:style dlg:style-id="2" dlg:background-color="0xff0000" dlg:font-height="12" dlg:font-weight="150"/>
    <dlg:style dlg:style-id="3" dlg:background-color="0xe6e6ff"/>
    <dlg:style dlg:style-id="4" dlg:background-color="0xff6b4e" dlg:font-height="13" dlg:font-weight="150"/>
    <dlg:style dlg:style-id="5" dlg:background-color="0xffff99"/>
  </dlg:styles>
  <dlg:bulletinboard>
    <dlg:text dlg:style-id="0" dlg:id="Label1" dlg:tab-index="0" dlg:left="11" dlg:top="31" dlg:width="275" dlg:height="44" dlg:value="LA FEUILLE DES RESULTATS COMPORTE DEJA DES DONNEES , VOULEZ-VOUS EFFACER TOUS LES SCORES AVANT DE COMMENCER UNE NOUVELLE PARTIE ?" dlg:align="center" dlg:multiline="true"/>
    <dlg:button dlg:style-id="1" dlg:id="CommandButton1" dlg:tab-index="1" dlg:left="32" dlg:top="106" dlg:width="108" dlg:height="45" dlg:value="NON et ACCES  AU MENU JEU" dlg:multiline="true">
      <script:event script:event-name="on-performaction" script:macro-name="vnd.sun.star.script:Standard.Partie.efface_pas_scores?language=Basic&amp;location=document" script:language="Script"/>
    </dlg:button>
    <dlg:button dlg:style-id="2" dlg:id="CommandButton2" dlg:tab-index="2" dlg:left="151" dlg:top="118" dlg:width="124" dlg:height="29" dlg:value="OUI , ON VEUT EFFACER TOUS LES SCORES" dlg:multiline="true">
      <script:event script:event-name="on-performaction" script:macro-name="vnd.sun.star.script:Standard.Partie.efface_scores?language=Basic&amp;location=document" script:language="Script"/>
    </dlg:button>
    <dlg:checkbox dlg:style-id="3" dlg:id="auto_efface_scores" dlg:tab-index="3" dlg:left="151" dlg:top="108" dlg:width="123" dlg:height="8" dlg:value="Autorisation d'Effacer la Feuille des Scores" dlg:checked="false"/>
    <dlg:text dlg:style-id="4" dlg:id="Label2" dlg:tab-index="4" dlg:left="64" dlg:top="7" dlg:width="157" dlg:height="16" dlg:value="ATTENTION" dlg:align="center"/>
  </dlg:bulletinboard>
</dlg:window>
</file>

<file path=Dialogs/Standard/BDD_efface_liste.xml><?xml version="1.0" encoding="utf-8"?>
<!DOCTYPE window  PUBLIC '-//OpenOffice.org//DTD OfficeDocument 1.0//EN'  'dialog.dtd'>
<dlg:window xmlns:dlg="http://openoffice.org/2000/dialog" xmlns:script="http://openoffice.org/2000/script" dlg:style-id="4" dlg:id="BDD_efface_liste" dlg:left="125" dlg:top="60" dlg:width="261" dlg:height="159" dlg:closeable="true" dlg:moveable="true" dlg:title="EFFACEMENT DES SCORES">
  <dlg:styles>
    <dlg:style dlg:style-id="0" dlg:background-color="0x99ccff" dlg:border="simple" dlg:font-height="13" dlg:font-weight="150"/>
    <dlg:style dlg:style-id="1" dlg:background-color="0xff00" dlg:font-height="12" dlg:font-weight="150"/>
    <dlg:style dlg:style-id="2" dlg:background-color="0xff0000" dlg:font-height="12" dlg:font-weight="150"/>
    <dlg:style dlg:style-id="3" dlg:background-color="0xe6e6ff"/>
    <dlg:style dlg:style-id="4" dlg:background-color="0xffff99" dlg:font-height="12" dlg:font-weight="150"/>
  </dlg:styles>
  <dlg:bulletinboard>
    <dlg:text dlg:style-id="0" dlg:id="Label1" dlg:tab-index="0" dlg:left="63" dlg:top="23" dlg:width="159" dlg:height="33" dlg:value="VOULEZ-VOUS VRAIMENT EFFACER TOUS LES SCORES ?" dlg:align="center" dlg:multiline="true"/>
    <dlg:button dlg:style-id="1" dlg:id="efface_score_non" dlg:tab-index="1" dlg:left="11" dlg:top="71" dlg:width="108" dlg:height="42" dlg:value="NON et RETOUR AU MENU PARAMETRAGE" dlg:multiline="true">
      <script:event script:event-name="on-performaction" script:macro-name="vnd.sun.star.script:Standard.Parametrage.effaceliste_non?language=Basic&amp;location=document" script:language="Script"/>
    </dlg:button>
    <dlg:button dlg:style-id="2" dlg:id="efface_score_oui" dlg:tab-index="2" dlg:left="126" dlg:top="77" dlg:width="119" dlg:height="33" dlg:value="OUI , ON VEUT EFFACER TOUS LES SCORES" dlg:multiline="true">
      <script:event script:event-name="on-performaction" script:macro-name="vnd.sun.star.script:Standard.Parametrage.effaceliste_oui?language=Basic&amp;location=document" script:language="Script"/>
    </dlg:button>
    <dlg:checkbox dlg:style-id="3" dlg:id="auto_efface_2" dlg:tab-index="3" dlg:left="126" dlg:top="69" dlg:width="123" dlg:height="8" dlg:value="Autorisation d'Effacer la Feuille des Scores" dlg:checked="false"/>
  </dlg:bulletinboard>
</dlg:window>
</file>

<file path=Dialogs/Standard/bdd_param_fin.xml><?xml version="1.0" encoding="utf-8"?>
<!DOCTYPE window  PUBLIC '-//OpenOffice.org//DTD OfficeDocument 1.0//EN'  'dialog.dtd'>
<dlg:window xmlns:dlg="http://openoffice.org/2000/dialog" xmlns:script="http://openoffice.org/2000/script" dlg:style-id="3" dlg:id="bdd_param_fin" dlg:left="78" dlg:top="20" dlg:width="307" dlg:height="207" dlg:closeable="true" dlg:moveable="true" dlg:title="VALIDATION AVANT DE QUITTER">
  <dlg:styles>
    <dlg:style dlg:style-id="0" dlg:background-color="0xff0000" dlg:font-height="12" dlg:font-weight="150"/>
    <dlg:style dlg:style-id="1" dlg:background-color="0xff00" dlg:font-height="12" dlg:font-weight="150"/>
    <dlg:style dlg:style-id="2" dlg:background-color="0xe6e6e6" dlg:font-height="12" dlg:font-weight="150"/>
    <dlg:style dlg:style-id="3" dlg:background-color="0xffff99"/>
  </dlg:styles>
  <dlg:bulletinboard>
    <dlg:button dlg:style-id="0" dlg:id="CommandButton1" dlg:tab-index="0" dlg:left="141" dlg:top="106" dlg:width="115" dlg:height="29" dlg:value="QUITTER SANS AVOIR SAUVEGARDE" dlg:multiline="true">
      <script:event script:event-name="on-performaction" script:macro-name="vnd.sun.star.script:Standard.Parametrage.close_valid_ok?language=Basic&amp;location=document" script:language="Script"/>
    </dlg:button>
    <dlg:button dlg:style-id="1" dlg:id="CommandButton2" dlg:tab-index="1" dlg:left="17" dlg:top="106" dlg:width="103" dlg:height="29" dlg:value="RETOUR AU MENU PARAMETRAGE" dlg:multiline="true">
      <script:event script:event-name="on-performaction" script:macro-name="vnd.sun.star.script:Standard.Parametrage.close_valid_non_ok?language=Basic&amp;location=document" script:language="Script"/>
    </dlg:button>
    <dlg:text dlg:style-id="2" dlg:id="Label1" dlg:tab-index="2" dlg:left="50" dlg:top="35" dlg:width="180" dlg:height="26" dlg:value="LES PARAMETRES ONT ETE MODIFIES ET NON SAUVEGARDES" dlg:align="center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DD_Menu"/>
  <library:element library:name="BDD_JEU"/>
  <library:element library:name="BDD_PARAMETRAGE"/>
  <library:element library:name="BDD_STATISTIQUES"/>
  <library:element library:name="bdd_param_fin"/>
  <library:element library:name="BDD_efface_liste"/>
  <library:element library:name="BDD_accueil"/>
  <library:element library:name="BDD_Efface_L2"/>
  <library:element library:name="BDD_dde_efface"/>
  <library:element library:name="BDD_Tools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